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0 de Junio de 2020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148953316.25" table:formula="of:=[.B12]+[.B22]+[.B31]+[.B42]" table:style-name="ce4">
            <text:p>1,148,953,316<text:s/></text:p>
          </table:table-cell>
          <table:table-cell office:value-type="float" office:value="300554808.05999994" table:formula="of:=[.C12]+[.C22]+[.C31]+[.C42]" table:style-name="ce4">
            <text:p>300,554,808<text:s/></text:p>
          </table:table-cell>
          <table:table-cell office:value-type="float" office:value="1449508124.3099999" table:formula="of:=[.D12]+[.D22]+[.D31]+[.D42]" table:style-name="ce4">
            <text:p>1,449,508,124<text:s/></text:p>
          </table:table-cell>
          <table:table-cell office:value-type="float" office:value="688891502.70999992" table:formula="of:=[.E12]+[.E22]+[.E31]+[.E42]" table:style-name="ce4">
            <text:p>688,891,503<text:s/></text:p>
          </table:table-cell>
          <table:table-cell office:value-type="float" office:value="628747671.59000003" table:formula="of:=[.F12]+[.F22]+[.F31]+[.F42]" table:style-name="ce4">
            <text:p>628,747,672<text:s/></text:p>
          </table:table-cell>
          <table:table-cell office:value-type="float" office:value="760616621.60000014" table:formula="of:=[.G12]+[.G22]+[.G31]+[.G42]" table:style-name="ce4">
            <text:p>760,616,62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448092716.97000003" table:formula="of:=SUM([.B13:.B20])" table:style-name="ce4">
            <text:p>448,092,717<text:s/></text:p>
          </table:table-cell>
          <table:table-cell office:value-type="float" office:value="134651757.34999999" table:formula="of:=SUM([.C13:.C20])" table:style-name="ce4">
            <text:p>134,651,757<text:s/></text:p>
          </table:table-cell>
          <table:table-cell office:value-type="float" office:value="582744474.32000005" table:formula="of:=SUM([.D13:.D20])" table:style-name="ce4">
            <text:p>582,744,474<text:s/></text:p>
          </table:table-cell>
          <table:table-cell office:value-type="float" office:value="341348810.76999998" table:formula="of:=SUM([.E13:.E20])" table:style-name="ce4">
            <text:p>341,348,811<text:s/></text:p>
          </table:table-cell>
          <table:table-cell office:value-type="float" office:value="307579207.68000001" table:formula="of:=SUM([.F13:.F20])" table:style-name="ce4">
            <text:p>307,579,208<text:s/></text:p>
          </table:table-cell>
          <table:table-cell office:value-type="float" office:value="241395663.55000007" table:formula="of:=[.D12]-[.E12]" table:style-name="ce4">
            <text:p>241,395,66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table:number-columns-repeated="2" table:style-name="ce5"/>
          <table:table-cell office:value-type="float" office:value="0" table:formula="of:=[.B13]+[.C13]" table:style-name="ce5">
            <text:p>0<text:s/></text:p>
          </table:table-cell>
          <table:table-cell table:number-columns-repeated="2" table:style-name="ce5"/>
          <table:table-cell office:value-type="float" office:value="0" table:formula="of:=[.D13]-[.E1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14]+[.C14]" table:style-name="ce5">
            <text:p>0<text:s/></text:p>
          </table:table-cell>
          <table:table-cell table:number-columns-repeated="2" table:style-name="ce5"/>
          <table:table-cell office:value-type="float" office:value="0" table:formula="of:=[.D14]-[.E1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407904858.17000002" table:style-name="ce5">
            <text:p>407,904,858<text:s/></text:p>
          </table:table-cell>
          <table:table-cell office:value-type="float" office:value="93431320.790000007" table:style-name="ce5">
            <text:p>93,431,321<text:s/></text:p>
          </table:table-cell>
          <table:table-cell office:value-type="float" office:value="501336178.96000004" table:formula="of:=[.B15]+[.C15]" table:style-name="ce5">
            <text:p>501,336,179<text:s/></text:p>
          </table:table-cell>
          <table:table-cell office:value-type="float" office:value="283040552.14999998" table:style-name="ce5">
            <text:p>283,040,552<text:s/></text:p>
          </table:table-cell>
          <table:table-cell office:value-type="float" office:value="250794844.02000001" table:style-name="ce5">
            <text:p>250,794,844<text:s/></text:p>
          </table:table-cell>
          <table:table-cell office:value-type="float" office:value="218295626.81000006" table:formula="of:=[.D15]-[.E15]" table:style-name="ce5">
            <text:p>218,295,62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40187858.799999997" table:style-name="ce5">
            <text:p>40,187,859<text:s/></text:p>
          </table:table-cell>
          <table:table-cell office:value-type="float" office:value="39211514.159999996" table:style-name="ce5">
            <text:p>39,211,514<text:s/></text:p>
          </table:table-cell>
          <table:table-cell office:value-type="float" office:value="79399372.959999993" table:formula="of:=[.B18]+[.C18]" table:style-name="ce5">
            <text:p>79,399,373<text:s/></text:p>
          </table:table-cell>
          <table:table-cell office:value-type="float" office:value="58308258.619999997" table:style-name="ce5">
            <text:p>58,308,259<text:s/></text:p>
          </table:table-cell>
          <table:table-cell office:value-type="float" office:value="56784363.659999996" table:style-name="ce5">
            <text:p>56,784,364<text:s/></text:p>
          </table:table-cell>
          <table:table-cell office:value-type="float" office:value="21091114.339999996" table:formula="of:=[.D18]-[.E18]" table:style-name="ce5">
            <text:p>21,091,11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office:value-type="float" office:value="0" table:style-name="ce5">
            <text:p>0<text:s/></text:p>
          </table:table-cell>
          <table:table-cell office:value-type="float" office:value="2008922.4" table:style-name="ce5">
            <text:p>2,008,922<text:s/></text:p>
          </table:table-cell>
          <table:table-cell office:value-type="float" office:value="2008922.4" table:formula="of:=[.B19]+[.C19]" table:style-name="ce5">
            <text:p>2,008,9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8922.4" table:formula="of:=[.D19]-[.E19]" table:style-name="ce5">
            <text:p>2,008,92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677574498.96000004" table:formula="of:=SUM([.B23:.B29])" table:style-name="ce4">
            <text:p>677,574,499<text:s/></text:p>
          </table:table-cell>
          <table:table-cell office:value-type="float" office:value="152381279.06999999" table:formula="of:=SUM([.C23:.C29])" table:style-name="ce4">
            <text:p>152,381,279<text:s/></text:p>
          </table:table-cell>
          <table:table-cell office:value-type="float" office:value="829955778.02999997" table:formula="of:=SUM([.D23:.D29])" table:style-name="ce4">
            <text:p>829,955,778<text:s/></text:p>
          </table:table-cell>
          <table:table-cell office:value-type="float" office:value="334143979.03999996" table:formula="of:=SUM([.E23:.E29])" table:style-name="ce4">
            <text:p>334,143,979<text:s/></text:p>
          </table:table-cell>
          <table:table-cell office:value-type="float" office:value="309367850.52999997" table:formula="of:=SUM([.F23:.F29])" table:style-name="ce4">
            <text:p>309,367,851<text:s/></text:p>
          </table:table-cell>
          <table:table-cell office:value-type="float" office:value="495811798.99000001" table:formula="of:=[.D22]-[.E22]" table:style-name="ce4">
            <text:p>495,811,79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9108976.25" table:style-name="ce5">
            <text:p>9,108,976<text:s/></text:p>
          </table:table-cell>
          <table:table-cell office:value-type="float" office:value="3581740.47" table:style-name="ce5">
            <text:p>3,581,740<text:s/></text:p>
          </table:table-cell>
          <table:table-cell office:value-type="float" office:value="12690716.720000001" table:formula="of:=[.B23]+[.C23]" table:style-name="ce5">
            <text:p>12,690,717<text:s/></text:p>
          </table:table-cell>
          <table:table-cell office:value-type="float" office:value="4740402.54" table:style-name="ce5">
            <text:p>4,740,403<text:s/></text:p>
          </table:table-cell>
          <table:table-cell office:value-type="float" office:value="4140897.39" table:style-name="ce5">
            <text:p>4,140,897<text:s/></text:p>
          </table:table-cell>
          <table:table-cell office:value-type="float" office:value="7950314.1800000006" table:formula="of:=[.D23]-[.E23]" table:style-name="ce5">
            <text:p>7,950,31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09257988.86000001" table:style-name="ce5">
            <text:p>209,257,989<text:s/></text:p>
          </table:table-cell>
          <table:table-cell office:value-type="float" office:value="-28060764.530000001" table:style-name="ce5">
            <text:p>-28,060,765<text:s/></text:p>
          </table:table-cell>
          <table:table-cell office:value-type="float" office:value="181197224.33000001" table:formula="of:=[.B24]+[.C24]" table:style-name="ce5">
            <text:p>181,197,224<text:s/></text:p>
          </table:table-cell>
          <table:table-cell office:value-type="float" office:value="48609931.130000003" table:style-name="ce5">
            <text:p>48,609,931<text:s/></text:p>
          </table:table-cell>
          <table:table-cell office:value-type="float" office:value="46161364.090000004" table:style-name="ce5">
            <text:p>46,161,364<text:s/></text:p>
          </table:table-cell>
          <table:table-cell office:value-type="float" office:value="132587293.20000002" table:formula="of:=[.D24]-[.E24]" table:style-name="ce5">
            <text:p>132,587,29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table:number-columns-repeated="2" table:style-name="ce5"/>
          <table:table-cell office:value-type="float" office:value="0" table:formula="of:=[.B25]+[.C25]" table:style-name="ce5">
            <text:p>0<text:s/></text:p>
          </table:table-cell>
          <table:table-cell table:number-columns-repeated="2" table:style-name="ce5"/>
          <table:table-cell office:value-type="float" office:value="0" table:formula="of:=[.D25]-[.E2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66730995.859999999" table:style-name="ce5">
            <text:p>66,730,996<text:s/></text:p>
          </table:table-cell>
          <table:table-cell office:value-type="float" office:value="780183.34" table:style-name="ce5">
            <text:p>780,183<text:s/></text:p>
          </table:table-cell>
          <table:table-cell office:value-type="float" office:value="67511179.200000003" table:formula="of:=[.B26]+[.C26]" table:style-name="ce5">
            <text:p>67,511,179<text:s/></text:p>
          </table:table-cell>
          <table:table-cell office:value-type="float" office:value="36881211.700000003" table:style-name="ce5">
            <text:p>36,881,212<text:s/></text:p>
          </table:table-cell>
          <table:table-cell office:value-type="float" office:value="34093841.560000002" table:style-name="ce5">
            <text:p>34,093,842<text:s/></text:p>
          </table:table-cell>
          <table:table-cell office:value-type="float" office:value="30629967.5" table:formula="of:=[.D26]-[.E26]" table:style-name="ce5">
            <text:p>30,629,96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7]+[.C27]" table:style-name="ce5">
            <text:p>0<text:s/></text:p>
          </table:table-cell>
          <table:table-cell table:number-columns-repeated="2" table:style-name="ce5"/>
          <table:table-cell office:value-type="float" office:value="0" table:formula="of:=[.D27]-[.E2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02565376.14" table:style-name="ce5">
            <text:p>102,565,376<text:s/></text:p>
          </table:table-cell>
          <table:table-cell office:value-type="float" office:value="76355422.280000001" table:style-name="ce5">
            <text:p>76,355,422<text:s/></text:p>
          </table:table-cell>
          <table:table-cell office:value-type="float" office:value="178920798.42000002" table:formula="of:=[.B28]+[.C28]" table:style-name="ce5">
            <text:p>178,920,798<text:s/></text:p>
          </table:table-cell>
          <table:table-cell office:value-type="float" office:value="61333675.479999997" table:style-name="ce5">
            <text:p>61,333,675<text:s/></text:p>
          </table:table-cell>
          <table:table-cell office:value-type="float" office:value="59292450.829999998" table:style-name="ce5">
            <text:p>59,292,451<text:s/></text:p>
          </table:table-cell>
          <table:table-cell office:value-type="float" office:value="117587122.94000003" table:formula="of:=[.D28]-[.E28]" table:style-name="ce5">
            <text:p>117,587,12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289911161.85000002" table:style-name="ce5">
            <text:p>289,911,162<text:s/></text:p>
          </table:table-cell>
          <table:table-cell office:value-type="float" office:value="99724697.510000005" table:style-name="ce5">
            <text:p>99,724,698<text:s/></text:p>
          </table:table-cell>
          <table:table-cell office:value-type="float" office:value="389635859.36000001" table:formula="of:=[.B29]+[.C29]" table:style-name="ce5">
            <text:p>389,635,859<text:s/></text:p>
          </table:table-cell>
          <table:table-cell office:value-type="float" office:value="182578758.19" table:style-name="ce5">
            <text:p>182,578,758<text:s/></text:p>
          </table:table-cell>
          <table:table-cell office:value-type="float" office:value="165679296.66" table:style-name="ce5">
            <text:p>165,679,297<text:s/></text:p>
          </table:table-cell>
          <table:table-cell office:value-type="float" office:value="207057101.17000002" table:formula="of:=[.D29]-[.E29]" table:style-name="ce5">
            <text:p>207,057,101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3286100.32" table:formula="of:=SUM([.B32:.B40])" table:style-name="ce4">
            <text:p>23,286,100<text:s/></text:p>
          </table:table-cell>
          <table:table-cell office:value-type="float" office:value="13521771.640000001" table:formula="of:=SUM([.C32:.C40])" table:style-name="ce4">
            <text:p>13,521,772<text:s/></text:p>
          </table:table-cell>
          <table:table-cell office:value-type="float" office:value="36807871.960000001" table:formula="of:=SUM([.D32:.D40])" table:style-name="ce4">
            <text:p>36,807,872<text:s/></text:p>
          </table:table-cell>
          <table:table-cell office:value-type="float" office:value="13398712.899999999" table:formula="of:=SUM([.E32:.E40])" table:style-name="ce4">
            <text:p>13,398,713<text:s/></text:p>
          </table:table-cell>
          <table:table-cell office:value-type="float" office:value="11800613.380000001" table:formula="of:=SUM([.F32:.F40])" table:style-name="ce4">
            <text:p>11,800,613<text:s/></text:p>
          </table:table-cell>
          <table:table-cell office:value-type="float" office:value="23409159.060000002" table:formula="of:=[.D31]-[.E31]" table:style-name="ce4">
            <text:p>23,409,15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1597594.27" table:style-name="ce5">
            <text:p>1,597,594<text:s/></text:p>
          </table:table-cell>
          <table:table-cell office:value-type="float" office:value="8852840.9000000004" table:style-name="ce5">
            <text:p>8,852,841<text:s/></text:p>
          </table:table-cell>
          <table:table-cell office:value-type="float" office:value="10450435.17" table:formula="of:=[.B32]+[.C32]" table:style-name="ce5">
            <text:p>10,450,435<text:s/></text:p>
          </table:table-cell>
          <table:table-cell office:value-type="float" office:value="9172302.5999999996" table:style-name="ce5">
            <text:p>9,172,303<text:s/></text:p>
          </table:table-cell>
          <table:table-cell office:value-type="float" office:value="9067383.4399999995" table:style-name="ce5">
            <text:p>9,067,383<text:s/></text:p>
          </table:table-cell>
          <table:table-cell office:value-type="float" office:value="1278132.5700000003" table:formula="of:=[.D32]-[.E32]" table:style-name="ce5">
            <text:p>1,278,13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2150896.87" table:style-name="ce5">
            <text:p>2,150,897<text:s/></text:p>
          </table:table-cell>
          <table:table-cell office:value-type="float" office:value="345184.86" table:style-name="ce5">
            <text:p>345,185<text:s/></text:p>
          </table:table-cell>
          <table:table-cell office:value-type="float" office:value="2496081.73" table:formula="of:=[.B38]+[.C38]" table:style-name="ce5">
            <text:p>2,496,082<text:s/></text:p>
          </table:table-cell>
          <table:table-cell office:value-type="float" office:value="434215.19" table:style-name="ce5">
            <text:p>434,215<text:s/></text:p>
          </table:table-cell>
          <table:table-cell office:value-type="float" office:value="314683.13" table:style-name="ce5">
            <text:p>314,683<text:s/></text:p>
          </table:table-cell>
          <table:table-cell office:value-type="float" office:value="2061866.54" table:formula="of:=[.D38]-[.E38]" table:style-name="ce5">
            <text:p>2,061,86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19537609.18" table:style-name="ce5">
            <text:p>19,537,609<text:s/></text:p>
          </table:table-cell>
          <table:table-cell office:value-type="float" office:value="4323745.88" table:style-name="ce5">
            <text:p>4,323,746<text:s/></text:p>
          </table:table-cell>
          <table:table-cell office:value-type="float" office:value="23861355.059999999" table:formula="of:=[.B40]+[.C40]" table:style-name="ce5">
            <text:p>23,861,355<text:s/></text:p>
          </table:table-cell>
          <table:table-cell office:value-type="float" office:value="3792195.11" table:style-name="ce5">
            <text:p>3,792,195<text:s/></text:p>
          </table:table-cell>
          <table:table-cell office:value-type="float" office:value="2418546.81" table:style-name="ce5">
            <text:p>2,418,547<text:s/></text:p>
          </table:table-cell>
          <table:table-cell office:value-type="float" office:value="20069159.949999999" table:formula="of:=[.D40]-[.E40]" table:style-name="ce5">
            <text:p>20,069,16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12014791.75" table:formula="of:=[.B49]+[.B59]+[.B68]+[.B79]" table:style-name="ce4">
            <text:p>412,014,792<text:s/></text:p>
          </table:table-cell>
          <table:table-cell office:value-type="float" office:value="95230086.189999998" table:formula="of:=[.C49]+[.C59]+[.C68]+[.C79]" table:style-name="ce4">
            <text:p>95,230,086<text:s/></text:p>
          </table:table-cell>
          <table:table-cell office:value-type="float" office:value="507244877.93999994" table:formula="of:=[.D49]+[.D59]+[.D68]+[.D79]" table:style-name="ce4">
            <text:p>507,244,878<text:s/></text:p>
          </table:table-cell>
          <table:table-cell office:value-type="float" office:value="186019697.69" table:formula="of:=[.E49]+[.E59]+[.E68]+[.E79]" table:style-name="ce4">
            <text:p>186,019,698<text:s/></text:p>
          </table:table-cell>
          <table:table-cell office:value-type="float" office:value="161798499.86000001" table:formula="of:=[.F49]+[.F59]+[.F68]+[.F79]" table:style-name="ce4">
            <text:p>161,798,500<text:s/></text:p>
          </table:table-cell>
          <table:table-cell office:value-type="float" office:value="321225180.24999994" table:formula="of:=[.D48]-[.E48]" table:style-name="ce4">
            <text:p>321,225,18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36849563.24000001" table:formula="of:=SUM([.B50:.B57])" table:style-name="ce4">
            <text:p>136,849,563<text:s/></text:p>
          </table:table-cell>
          <table:table-cell office:value-type="float" office:value="20182051.789999995" table:formula="of:=SUM([.C50:.C57])" table:style-name="ce4">
            <text:p>20,182,052<text:s/></text:p>
          </table:table-cell>
          <table:table-cell office:value-type="float" office:value="157031615.03" table:formula="of:=SUM([.D50:.D57])" table:style-name="ce4">
            <text:p>157,031,615<text:s/></text:p>
          </table:table-cell>
          <table:table-cell office:value-type="float" office:value="56370188.869999997" table:formula="of:=SUM([.E50:.E57])" table:style-name="ce4">
            <text:p>56,370,189<text:s/></text:p>
          </table:table-cell>
          <table:table-cell office:value-type="float" office:value="50683122.899999999" table:formula="of:=SUM([.F50:.F57])" table:style-name="ce4">
            <text:p>50,683,123<text:s/></text:p>
          </table:table-cell>
          <table:table-cell office:value-type="float" office:value="100661426.16" table:formula="of:=[.D49]-[.E49]" table:style-name="ce4">
            <text:p>100,661,42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0" table:style-name="ce5">
            <text:p>0<text:s/></text:p>
          </table:table-cell>
          <table:table-cell office:value-type="float" office:value="3398.67" table:style-name="ce5">
            <text:p>3,399<text:s/></text:p>
          </table:table-cell>
          <table:table-cell office:value-type="float" office:value="3398.67" table:formula="of:=[.B50]+[.C50]" table:style-name="ce5">
            <text:p>3,399<text:s/></text:p>
          </table:table-cell>
          <table:table-cell office:value-type="float" office:value="3398.66" table:style-name="ce5">
            <text:p>3,399<text:s/></text:p>
          </table:table-cell>
          <table:table-cell office:value-type="float" office:value="3398.66" table:style-name="ce5">
            <text:p>3,399<text:s/></text:p>
          </table:table-cell>
          <table:table-cell office:value-type="float" office:value="1.0000000000218279E-2" table:formula="of:=[.D50]-[.E5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117601774.31" table:style-name="ce5">
            <text:p>117,601,774<text:s/></text:p>
          </table:table-cell>
          <table:table-cell office:value-type="float" office:value="8497915.5999999996" table:style-name="ce5">
            <text:p>8,497,916<text:s/></text:p>
          </table:table-cell>
          <table:table-cell office:value-type="float" office:value="126099689.91" table:formula="of:=[.B52]+[.C52]" table:style-name="ce5">
            <text:p>126,099,690<text:s/></text:p>
          </table:table-cell>
          <table:table-cell office:value-type="float" office:value="48077522.170000002" table:style-name="ce5">
            <text:p>48,077,522<text:s/></text:p>
          </table:table-cell>
          <table:table-cell office:value-type="float" office:value="42390456.200000003" table:style-name="ce5">
            <text:p>42,390,456<text:s/></text:p>
          </table:table-cell>
          <table:table-cell office:value-type="float" office:value="78022167.739999995" table:formula="of:=[.D52]-[.E52]" table:style-name="ce5">
            <text:p>78,022,16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19247788.93" table:style-name="ce5">
            <text:p>19,247,789<text:s/></text:p>
          </table:table-cell>
          <table:table-cell office:value-type="float" office:value="1886209.04" table:style-name="ce5">
            <text:p>1,886,209<text:s/></text:p>
          </table:table-cell>
          <table:table-cell office:value-type="float" office:value="21133997.969999999" table:formula="of:=[.B55]+[.C55]" table:style-name="ce5">
            <text:p>21,133,998<text:s/></text:p>
          </table:table-cell>
          <table:table-cell office:value-type="float" office:value="3966381.16" table:style-name="ce5">
            <text:p>3,966,381<text:s/></text:p>
          </table:table-cell>
          <table:table-cell office:value-type="float" office:value="3966381.16" table:style-name="ce5">
            <text:p>3,966,381<text:s/></text:p>
          </table:table-cell>
          <table:table-cell office:value-type="float" office:value="17167616.809999999" table:formula="of:=[.D55]-[.E55]" table:style-name="ce5">
            <text:p>17,167,61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office:value-type="float" office:value="0" table:style-name="ce5">
            <text:p>0<text:s/></text:p>
          </table:table-cell>
          <table:table-cell office:value-type="float" office:value="7570539.5999999996" table:style-name="ce5">
            <text:p>7,570,540<text:s/></text:p>
          </table:table-cell>
          <table:table-cell office:value-type="float" office:value="7570539.5999999996" table:formula="of:=[.B56]+[.C56]" table:style-name="ce5">
            <text:p>7,570,540<text:s/></text:p>
          </table:table-cell>
          <table:table-cell office:value-type="float" office:value="2098898" table:style-name="ce5">
            <text:p>2,098,898<text:s/></text:p>
          </table:table-cell>
          <table:table-cell office:value-type="float" office:value="2098898" table:style-name="ce5">
            <text:p>2,098,898<text:s/></text:p>
          </table:table-cell>
          <table:table-cell office:value-type="float" office:value="5471641.5999999996" table:formula="of:=[.D56]-[.E56]" table:style-name="ce5">
            <text:p>5,471,64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office:value-type="float" office:value="0" table:style-name="ce5">
            <text:p>0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2223988.88" table:formula="of:=[.B57]+[.C57]" table:style-name="ce5">
            <text:p>2,223,989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75165228.50999999" table:formula="of:=SUM([.B60:.B66])" table:style-name="ce4">
            <text:p>275,165,229<text:s/></text:p>
          </table:table-cell>
          <table:table-cell office:value-type="float" office:value="71361477.770000011" table:formula="of:=SUM([.C60:.C66])" table:style-name="ce4">
            <text:p>71,361,478<text:s/></text:p>
          </table:table-cell>
          <table:table-cell office:value-type="float" office:value="346526706.27999997" table:formula="of:=SUM([.D60:.D66])" table:style-name="ce4">
            <text:p>346,526,706<text:s/></text:p>
          </table:table-cell>
          <table:table-cell office:value-type="float" office:value="125962952.19" table:formula="of:=SUM([.E60:.E66])" table:style-name="ce4">
            <text:p>125,962,952<text:s/></text:p>
          </table:table-cell>
          <table:table-cell office:value-type="float" office:value="107428820.33000001" table:formula="of:=SUM([.F60:.F66])" table:style-name="ce4">
            <text:p>107,428,820<text:s/></text:p>
          </table:table-cell>
          <table:table-cell office:value-type="float" office:value="220563754.08999997" table:formula="of:=[.D59]-[.E59]" table:style-name="ce4">
            <text:p>220,563,75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60]+[.C60]" table:style-name="ce5">
            <text:p>0<text:s/></text:p>
          </table:table-cell>
          <table:table-cell table:number-columns-repeated="2" table:style-name="ce5"/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3382045.69" table:style-name="ce5">
            <text:p>3,382,046<text:s/></text:p>
          </table:table-cell>
          <table:table-cell office:value-type="float" office:value="48428018.630000003" table:style-name="ce5">
            <text:p>48,428,019<text:s/></text:p>
          </table:table-cell>
          <table:table-cell office:value-type="float" office:value="51810064.32" table:formula="of:=[.B61]+[.C61]" table:style-name="ce5">
            <text:p>51,810,064<text:s/></text:p>
          </table:table-cell>
          <table:table-cell office:value-type="float" office:value="45296304.32" table:style-name="ce5">
            <text:p>45,296,304<text:s/></text:p>
          </table:table-cell>
          <table:table-cell office:value-type="float" office:value="45296304.32" table:style-name="ce5">
            <text:p>45,296,304<text:s/></text:p>
          </table:table-cell>
          <table:table-cell office:value-type="float" office:value="6513760" table:formula="of:=[.D61]-[.E61]" table:style-name="ce5">
            <text:p>6,513,76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table:number-columns-repeated="2" table:style-name="ce5"/>
          <table:table-cell office:value-type="float" office:value="0" table:formula="of:=[.B62]+[.C62]" table:style-name="ce5">
            <text:p>0<text:s/></text:p>
          </table:table-cell>
          <table:table-cell table:number-columns-repeated="2" table:style-name="ce5"/>
          <table:table-cell office:value-type="float" office:value="0" table:formula="of:=[.D62]-[.E6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5018755.63" table:style-name="ce5">
            <text:p>5,018,756<text:s/></text:p>
          </table:table-cell>
          <table:table-cell office:value-type="float" office:value="7762704.75" table:style-name="ce5">
            <text:p>7,762,705<text:s/></text:p>
          </table:table-cell>
          <table:table-cell office:value-type="float" office:value="12781460.379999999" table:formula="of:=[.B63]+[.C63]" table:style-name="ce5">
            <text:p>12,781,460<text:s/></text:p>
          </table:table-cell>
          <table:table-cell office:value-type="float" office:value="8030026.9900000002" table:style-name="ce5">
            <text:p>8,030,027<text:s/></text:p>
          </table:table-cell>
          <table:table-cell office:value-type="float" office:value="7907019.2699999996" table:style-name="ce5">
            <text:p>7,907,019<text:s/></text:p>
          </table:table-cell>
          <table:table-cell office:value-type="float" office:value="4751433.3899999987" table:formula="of:=[.D63]-[.E63]" table:style-name="ce5">
            <text:p>4,751,43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64]+[.C64]" table:style-name="ce5">
            <text:p>0<text:s/></text:p>
          </table:table-cell>
          <table:table-cell table:number-columns-repeated="2" table:style-name="ce5"/>
          <table:table-cell office:value-type="float" office:value="0" table:formula="of:=[.D64]-[.E6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88752828" table:style-name="ce5">
            <text:p>188,752,828<text:s/></text:p>
          </table:table-cell>
          <table:table-cell office:value-type="float" office:value="-9458661.4600000009" table:style-name="ce5">
            <text:p>-9,458,661<text:s/></text:p>
          </table:table-cell>
          <table:table-cell office:value-type="float" office:value="179294166.53999999" table:formula="of:=[.B65]+[.C65]" table:style-name="ce5">
            <text:p>179,294,167<text:s/></text:p>
          </table:table-cell>
          <table:table-cell office:value-type="float" office:value="2949411.32" table:style-name="ce5">
            <text:p>2,949,411<text:s/></text:p>
          </table:table-cell>
          <table:table-cell office:value-type="float" office:value="2675338.92" table:style-name="ce5">
            <text:p>2,675,339<text:s/></text:p>
          </table:table-cell>
          <table:table-cell office:value-type="float" office:value="176344755.22" table:formula="of:=[.D65]-[.E65]" table:style-name="ce5">
            <text:p>176,344,75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78011599.189999998" table:style-name="ce5">
            <text:p>78,011,599<text:s/></text:p>
          </table:table-cell>
          <table:table-cell office:value-type="float" office:value="24629415.850000001" table:style-name="ce5">
            <text:p>24,629,416<text:s/></text:p>
          </table:table-cell>
          <table:table-cell office:value-type="float" office:value="102641015.03999999" table:formula="of:=[.B66]+[.C66]" table:style-name="ce5">
            <text:p>102,641,015<text:s/></text:p>
          </table:table-cell>
          <table:table-cell office:value-type="float" office:value="69687209.560000002" table:style-name="ce5">
            <text:p>69,687,210<text:s/></text:p>
          </table:table-cell>
          <table:table-cell office:value-type="float" office:value="51550157.82" table:style-name="ce5">
            <text:p>51,550,158<text:s/></text:p>
          </table:table-cell>
          <table:table-cell office:value-type="float" office:value="32953805.479999989" table:formula="of:=[.D66]-[.E66]" table:style-name="ce5">
            <text:p>32,953,805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69:.B77])" table:style-name="ce4">
            <text:p>0<text:s/></text:p>
          </table:table-cell>
          <table:table-cell office:value-type="float" office:value="3686556.63" table:formula="of:=SUM([.C69:.C77])" table:style-name="ce4">
            <text:p>3,686,557<text:s/></text:p>
          </table:table-cell>
          <table:table-cell office:value-type="float" office:value="3686556.63" table:formula="of:=SUM([.D69:.D77])" table:style-name="ce4">
            <text:p>3,686,557<text:s/></text:p>
          </table:table-cell>
          <table:table-cell office:value-type="float" office:value="3686556.63" table:formula="of:=SUM([.E69:.E77])" table:style-name="ce4">
            <text:p>3,686,557<text:s/></text:p>
          </table:table-cell>
          <table:table-cell office:value-type="float" office:value="3686556.63" table:formula="of:=SUM([.F69:.F77])" table:style-name="ce4">
            <text:p>3,686,557<text:s/></text:p>
          </table:table-cell>
          <table:table-cell office:value-type="float" office:value="0" table:formula="of:=[.D68]-[.E68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0" table:style-name="ce5">
            <text:p>0<text:s/></text:p>
          </table:table-cell>
          <table:table-cell office:value-type="float" office:value="2770351.63" table:style-name="ce5">
            <text:p>2,770,352<text:s/></text:p>
          </table:table-cell>
          <table:table-cell office:value-type="float" office:value="2770351.63" table:formula="of:=[.B69]+[.C69]" table:style-name="ce5">
            <text:p>2,770,352<text:s/></text:p>
          </table:table-cell>
          <table:table-cell office:value-type="float" office:value="2770351.63" table:style-name="ce5">
            <text:p>2,770,352<text:s/></text:p>
          </table:table-cell>
          <table:table-cell office:value-type="float" office:value="2770351.63" table:style-name="ce5">
            <text:p>2,770,352<text:s/></text:p>
          </table:table-cell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office:value-type="float" office:value="0" table:style-name="ce5">
            <text:p>0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916205" table:formula="of:=[.B70]+[.C70]" table:style-name="ce5">
            <text:p>916,205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75]+[.C75]" table:style-name="ce5">
            <text:p>0<text:s/></text:p>
          </table:table-cell>
          <table:table-cell table:number-columns-repeated="2" table:style-name="ce5"/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7]+[.C77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560968108" table:formula="of:=[.B11]+[.B48]" table:style-name="ce4">
            <text:p>1,560,968,108<text:s/></text:p>
          </table:table-cell>
          <table:table-cell office:value-type="float" office:value="395784894.24999994" table:formula="of:=[.C11]+[.C48]" table:style-name="ce4">
            <text:p>395,784,894<text:s/></text:p>
          </table:table-cell>
          <table:table-cell office:value-type="float" office:value="1956753002.25" table:formula="of:=[.D11]+[.D48]" table:style-name="ce4">
            <text:p>1,956,753,002<text:s/></text:p>
          </table:table-cell>
          <table:table-cell office:value-type="float" office:value="874911200.39999986" table:formula="of:=[.E11]+[.E48]" table:style-name="ce4">
            <text:p>874,911,200<text:s/></text:p>
          </table:table-cell>
          <table:table-cell office:value-type="float" office:value="790546171.45000005" table:formula="of:=[.F11]+[.F48]" table:style-name="ce4">
            <text:p>790,546,171<text:s/></text:p>
          </table:table-cell>
          <table:table-cell office:value-type="float" office:value="1081841801.8500001" table:formula="of:=[.G11]+[.G48]" table:style-name="ce4">
            <text:p>1,081,841,80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47:09Z</meta:creation-date>
    <dc:date>2021-06-01T18:06:39Z</dc:date>
    <meta:print-date>2020-08-12T22:09:35Z</meta:print-date>
  </office:meta>
</office:document-meta>
</file>