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Juni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148953316.25" table:formula="of:=SUM([.C10:.C93])" table:style-name="ce11">
            <text:p>1,148,953,316<text:s/></text:p>
          </table:table-cell>
          <table:table-cell office:value-type="float" office:value="300554808.05999976" table:formula="of:=SUM([.D10:.D93])" table:style-name="ce11">
            <text:p>300,554,808<text:s/></text:p>
          </table:table-cell>
          <table:table-cell office:value-type="float" office:value="1449508124.3100028" table:formula="of:=SUM([.E10:.E93])" table:style-name="ce11">
            <text:p>1,449,508,124<text:s/></text:p>
          </table:table-cell>
          <table:table-cell office:value-type="float" office:value="688891502.71000028" table:formula="of:=SUM([.F10:.F93])" table:style-name="ce11">
            <text:p>688,891,503<text:s/></text:p>
          </table:table-cell>
          <table:table-cell office:value-type="float" office:value="628747671.59000015" table:formula="of:=SUM([.G10:.G93])" table:style-name="ce11">
            <text:p>628,747,672<text:s/></text:p>
          </table:table-cell>
          <table:table-cell office:value-type="float" office:value="760616621.59999871" table:formula="of:=SUM([.H10:.H93])" table:style-name="ce11">
            <text:p>760,616,62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4587427.58" table:style-name="ce8">
            <text:p>14,587,428<text:s/></text:p>
          </table:table-cell>
          <table:table-cell office:value-type="float" office:value="5793197.1500000004" table:style-name="ce8">
            <text:p>5,793,197<text:s/></text:p>
          </table:table-cell>
          <table:table-cell office:value-type="float" office:value="20380624.73" table:formula="of:=[.C10]+[.D10]" table:style-name="ce8">
            <text:p>20,380,625<text:s/></text:p>
          </table:table-cell>
          <table:table-cell office:value-type="float" office:value="8899678.6400000006" table:style-name="ce8">
            <text:p>8,899,679<text:s/></text:p>
          </table:table-cell>
          <table:table-cell office:value-type="float" office:value="7703519.0300000003" table:style-name="ce8">
            <text:p>7,703,519<text:s/></text:p>
          </table:table-cell>
          <table:table-cell office:value-type="float" office:value="11480946.09" table:formula="of:=[.E10]-[.F10]" table:style-name="ce13">
            <text:p>11,480,9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3372072.34" table:style-name="ce9">
            <text:p>33,372,072<text:s/></text:p>
          </table:table-cell>
          <table:table-cell office:value-type="float" office:value="283490.44" table:style-name="ce9">
            <text:p>283,490<text:s/></text:p>
          </table:table-cell>
          <table:table-cell office:value-type="float" office:value="33655562.780000001" table:formula="of:=[.C11]+[.D11]" table:style-name="ce9">
            <text:p>33,655,563<text:s/></text:p>
          </table:table-cell>
          <table:table-cell office:value-type="float" office:value="15474448.220000001" table:style-name="ce9">
            <text:p>15,474,448<text:s/></text:p>
          </table:table-cell>
          <table:table-cell office:value-type="float" office:value="13564816.4" table:style-name="ce9">
            <text:p>13,564,816<text:s/></text:p>
          </table:table-cell>
          <table:table-cell office:value-type="float" office:value="18181114.560000002" table:formula="of:=[.E11]-[.F11]" table:style-name="ce13">
            <text:p>18,181,1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2355541.920000002" table:style-name="ce9">
            <text:p>72,355,542<text:s/></text:p>
          </table:table-cell>
          <table:table-cell office:value-type="float" office:value="-6590254.8300000001" table:style-name="ce9">
            <text:p>-6,590,255<text:s/></text:p>
          </table:table-cell>
          <table:table-cell office:value-type="float" office:value="65765287.090000004" table:formula="of:=[.C12]+[.D12]" table:style-name="ce9">
            <text:p>65,765,287<text:s/></text:p>
          </table:table-cell>
          <table:table-cell office:value-type="float" office:value="34397439.009999998" table:style-name="ce9">
            <text:p>34,397,439<text:s/></text:p>
          </table:table-cell>
          <table:table-cell office:value-type="float" office:value="29976298.93" table:style-name="ce9">
            <text:p>29,976,299<text:s/></text:p>
          </table:table-cell>
          <table:table-cell office:value-type="float" office:value="31367848.080000006" table:formula="of:=[.E12]-[.F12]" table:style-name="ce13">
            <text:p>31,367,8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6730995.859999999" table:style-name="ce9">
            <text:p>66,730,996<text:s/></text:p>
          </table:table-cell>
          <table:table-cell office:value-type="float" office:value="780183.34" table:style-name="ce9">
            <text:p>780,183<text:s/></text:p>
          </table:table-cell>
          <table:table-cell office:value-type="float" office:value="67511179.200000003" table:formula="of:=[.C13]+[.D13]" table:style-name="ce9">
            <text:p>67,511,179<text:s/></text:p>
          </table:table-cell>
          <table:table-cell office:value-type="float" office:value="36881211.700000003" table:style-name="ce9">
            <text:p>36,881,212<text:s/></text:p>
          </table:table-cell>
          <table:table-cell office:value-type="float" office:value="34093841.560000002" table:style-name="ce9">
            <text:p>34,093,842<text:s/></text:p>
          </table:table-cell>
          <table:table-cell office:value-type="float" office:value="30629967.5" table:formula="of:=[.E13]-[.F13]" table:style-name="ce13">
            <text:p>30,629,9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46187858.799999997" table:style-name="ce9">
            <text:p>46,187,859<text:s/></text:p>
          </table:table-cell>
          <table:table-cell office:value-type="float" office:value="39239514.159999996" table:style-name="ce9">
            <text:p>39,239,514<text:s/></text:p>
          </table:table-cell>
          <table:table-cell office:value-type="float" office:value="85427372.959999993" table:formula="of:=[.C14]+[.D14]" table:style-name="ce9">
            <text:p>85,427,373<text:s/></text:p>
          </table:table-cell>
          <table:table-cell office:value-type="float" office:value="58334082.619999997" table:style-name="ce9">
            <text:p>58,334,083<text:s/></text:p>
          </table:table-cell>
          <table:table-cell office:value-type="float" office:value="56810187.659999996" table:style-name="ce9">
            <text:p>56,810,188<text:s/></text:p>
          </table:table-cell>
          <table:table-cell office:value-type="float" office:value="27093290.339999996" table:formula="of:=[.E14]-[.F14]" table:style-name="ce13">
            <text:p>27,093,2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51895777.25" table:style-name="ce9">
            <text:p>251,895,777<text:s/></text:p>
          </table:table-cell>
          <table:table-cell office:value-type="float" office:value="41847156.18" table:style-name="ce9">
            <text:p>41,847,156<text:s/></text:p>
          </table:table-cell>
          <table:table-cell office:value-type="float" office:value="293742933.43000001" table:formula="of:=[.C15]+[.D15]" table:style-name="ce9">
            <text:p>293,742,933<text:s/></text:p>
          </table:table-cell>
          <table:table-cell office:value-type="float" office:value="184719311.50999999" table:style-name="ce9">
            <text:p>184,719,312<text:s/></text:p>
          </table:table-cell>
          <table:table-cell office:value-type="float" office:value="164366453.36000001" table:style-name="ce9">
            <text:p>164,366,453<text:s/></text:p>
          </table:table-cell>
          <table:table-cell office:value-type="float" office:value="109023621.92000002" table:formula="of:=[.E15]-[.F15]" table:style-name="ce13">
            <text:p>109,023,6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77490316.959999993" table:style-name="ce9">
            <text:p>77,490,317<text:s/></text:p>
          </table:table-cell>
          <table:table-cell office:value-type="float" office:value="52276613.670000002" table:style-name="ce9">
            <text:p>52,276,614<text:s/></text:p>
          </table:table-cell>
          <table:table-cell office:value-type="float" office:value="129766930.63" table:formula="of:=[.C16]+[.D16]" table:style-name="ce9">
            <text:p>129,766,931<text:s/></text:p>
          </table:table-cell>
          <table:table-cell office:value-type="float" office:value="50296781.990000002" table:style-name="ce9">
            <text:p>50,296,782<text:s/></text:p>
          </table:table-cell>
          <table:table-cell office:value-type="float" office:value="47173166.420000002" table:style-name="ce9">
            <text:p>47,173,166<text:s/></text:p>
          </table:table-cell>
          <table:table-cell office:value-type="float" office:value="79470148.639999986" table:formula="of:=[.E16]-[.F16]" table:style-name="ce13">
            <text:p>79,470,1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91927075.34" table:style-name="ce9">
            <text:p>191,927,075<text:s/></text:p>
          </table:table-cell>
          <table:table-cell office:value-type="float" office:value="49643350.229999997" table:style-name="ce9">
            <text:p>49,643,350<text:s/></text:p>
          </table:table-cell>
          <table:table-cell office:value-type="float" office:value="241570425.56999999" table:formula="of:=[.C17]+[.D17]" table:style-name="ce9">
            <text:p>241,570,426<text:s/></text:p>
          </table:table-cell>
          <table:table-cell office:value-type="float" office:value="125545250.73" table:style-name="ce9">
            <text:p>125,545,251<text:s/></text:p>
          </table:table-cell>
          <table:table-cell office:value-type="float" office:value="111126513.15000001" table:style-name="ce9">
            <text:p>111,126,513<text:s/></text:p>
          </table:table-cell>
          <table:table-cell office:value-type="float" office:value="116025174.83999999" table:formula="of:=[.E17]-[.F17]" table:style-name="ce13">
            <text:p>116,025,1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8694106.509999998" table:style-name="ce9">
            <text:p>38,694,107<text:s/></text:p>
          </table:table-cell>
          <table:table-cell office:value-type="float" office:value="11588065.060000001" table:style-name="ce9">
            <text:p>11,588,065<text:s/></text:p>
          </table:table-cell>
          <table:table-cell office:value-type="float" office:value="50282171.57" table:formula="of:=[.C18]+[.D18]" table:style-name="ce9">
            <text:p>50,282,172<text:s/></text:p>
          </table:table-cell>
          <table:table-cell office:value-type="float" office:value="21267093.440000001" table:style-name="ce9">
            <text:p>21,267,093<text:s/></text:p>
          </table:table-cell>
          <table:table-cell office:value-type="float" office:value="18901901.489999998" table:style-name="ce9">
            <text:p>18,901,901<text:s/></text:p>
          </table:table-cell>
          <table:table-cell office:value-type="float" office:value="29015078.129999999" table:formula="of:=[.E18]-[.F18]" table:style-name="ce9">
            <text:p>29,015,0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361410.47" table:style-name="ce9">
            <text:p>3,361,410<text:s/></text:p>
          </table:table-cell>
          <table:table-cell office:value-type="float" office:value="17488480.109999999" table:style-name="ce9">
            <text:p>17,488,480<text:s/></text:p>
          </table:table-cell>
          <table:table-cell office:value-type="float" office:value="20849890.579999998" table:formula="of:=[.C19]+[.D19]" table:style-name="ce9">
            <text:p>20,849,891<text:s/></text:p>
          </table:table-cell>
          <table:table-cell office:value-type="float" office:value="12558418.880000001" table:style-name="ce9">
            <text:p>12,558,419<text:s/></text:p>
          </table:table-cell>
          <table:table-cell office:value-type="float" office:value="12049950.560000001" table:style-name="ce9">
            <text:p>12,049,951<text:s/></text:p>
          </table:table-cell>
          <table:table-cell office:value-type="float" office:value="8291471.6999999974" table:formula="of:=[.E19]-[.F19]" table:style-name="ce9">
            <text:p>8,291,4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0297473.600000001" table:style-name="ce9">
            <text:p>30,297,474<text:s/></text:p>
          </table:table-cell>
          <table:table-cell office:value-type="float" office:value="20224109.629999999" table:style-name="ce9">
            <text:p>20,224,110<text:s/></text:p>
          </table:table-cell>
          <table:table-cell office:value-type="float" office:value="50521583.230000004" table:formula="of:=[.C21]+[.D21]" table:style-name="ce9">
            <text:p>50,521,583<text:s/></text:p>
          </table:table-cell>
          <table:table-cell office:value-type="float" office:value="18685836.449999999" table:style-name="ce9">
            <text:p>18,685,836<text:s/></text:p>
          </table:table-cell>
          <table:table-cell office:value-type="float" office:value="16785241.129999999" table:style-name="ce9">
            <text:p>16,785,241<text:s/></text:p>
          </table:table-cell>
          <table:table-cell office:value-type="float" office:value="31835746.780000005" table:formula="of:=[.E21]-[.F21]" table:style-name="ce9">
            <text:p>31,835,7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4962217.76" table:style-name="ce9">
            <text:p>14,962,218<text:s/></text:p>
          </table:table-cell>
          <table:table-cell office:value-type="float" office:value="6149343.8300000001" table:style-name="ce9">
            <text:p>6,149,344<text:s/></text:p>
          </table:table-cell>
          <table:table-cell office:value-type="float" office:value="21111561.59" table:formula="of:=[.C22]+[.D22]" table:style-name="ce9">
            <text:p>21,111,562<text:s/></text:p>
          </table:table-cell>
          <table:table-cell office:value-type="float" office:value="7464247.5499999998" table:style-name="ce9">
            <text:p>7,464,248<text:s/></text:p>
          </table:table-cell>
          <table:table-cell office:value-type="float" office:value="6532124.8300000001" table:style-name="ce9">
            <text:p>6,532,125<text:s/></text:p>
          </table:table-cell>
          <table:table-cell office:value-type="float" office:value="13647314.039999999" table:formula="of:=[.E22]-[.F22]" table:style-name="ce9">
            <text:p>13,647,3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560797.8800000008" table:style-name="ce9">
            <text:p>8,560,798<text:s/></text:p>
          </table:table-cell>
          <table:table-cell office:value-type="float" office:value="25236308.710000001" table:style-name="ce9">
            <text:p>25,236,309<text:s/></text:p>
          </table:table-cell>
          <table:table-cell office:value-type="float" office:value="33797106.590000004" table:formula="of:=[.C23]+[.D23]" table:style-name="ce9">
            <text:p>33,797,107<text:s/></text:p>
          </table:table-cell>
          <table:table-cell office:value-type="float" office:value="13731850.82" table:style-name="ce9">
            <text:p>13,731,851<text:s/></text:p>
          </table:table-cell>
          <table:table-cell office:value-type="float" office:value="10695007.41" table:style-name="ce9">
            <text:p>10,695,007<text:s/></text:p>
          </table:table-cell>
          <table:table-cell office:value-type="float" office:value="20065255.770000003" table:formula="of:=[.E23]-[.F23]" table:style-name="ce9">
            <text:p>20,065,25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9108976.25" table:style-name="ce9">
            <text:p>9,108,976<text:s/></text:p>
          </table:table-cell>
          <table:table-cell office:value-type="float" office:value="3581740.47" table:style-name="ce9">
            <text:p>3,581,740<text:s/></text:p>
          </table:table-cell>
          <table:table-cell office:value-type="float" office:value="12690716.720000001" table:formula="of:=[.C24]+[.D24]" table:style-name="ce9">
            <text:p>12,690,717<text:s/></text:p>
          </table:table-cell>
          <table:table-cell office:value-type="float" office:value="4740402.54" table:style-name="ce9">
            <text:p>4,740,403<text:s/></text:p>
          </table:table-cell>
          <table:table-cell office:value-type="float" office:value="4140897.39" table:style-name="ce9">
            <text:p>4,140,897<text:s/></text:p>
          </table:table-cell>
          <table:table-cell office:value-type="float" office:value="7950314.1800000006" table:formula="of:=[.E24]-[.F24]" table:style-name="ce9">
            <text:p>7,950,3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507678.42" table:style-name="ce9">
            <text:p>3,507,678<text:s/></text:p>
          </table:table-cell>
          <table:table-cell office:value-type="float" office:value="4270571.0999999996" table:style-name="ce9">
            <text:p>4,270,571<text:s/></text:p>
          </table:table-cell>
          <table:table-cell office:value-type="float" office:value="7778249.5199999996" table:formula="of:=[.C25]+[.D25]" table:style-name="ce9">
            <text:p>7,778,250<text:s/></text:p>
          </table:table-cell>
          <table:table-cell office:value-type="float" office:value="4587142.3600000003" table:style-name="ce9">
            <text:p>4,587,142<text:s/></text:p>
          </table:table-cell>
          <table:table-cell office:value-type="float" office:value="4487510.5999999996" table:style-name="ce9">
            <text:p>4,487,511<text:s/></text:p>
          </table:table-cell>
          <table:table-cell office:value-type="float" office:value="3191107.1599999992" table:formula="of:=[.E25]-[.F25]" table:style-name="ce9">
            <text:p>3,191,10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078289.1" table:style-name="ce9">
            <text:p>2,078,289<text:s/></text:p>
          </table:table-cell>
          <table:table-cell office:value-type="float" office:value="834541.38" table:style-name="ce9">
            <text:p>834,541<text:s/></text:p>
          </table:table-cell>
          <table:table-cell office:value-type="float" office:value="2912830.48" table:formula="of:=[.C26]+[.D26]" table:style-name="ce9">
            <text:p>2,912,830<text:s/></text:p>
          </table:table-cell>
          <table:table-cell office:value-type="float" office:value="908834.13" table:style-name="ce9">
            <text:p>908,834<text:s/></text:p>
          </table:table-cell>
          <table:table-cell office:value-type="float" office:value="792527.02" table:style-name="ce9">
            <text:p>792,527<text:s/></text:p>
          </table:table-cell>
          <table:table-cell office:value-type="float" office:value="2003996.35" table:formula="of:=[.E26]-[.F26]" table:style-name="ce9">
            <text:p>2,003,9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2015863.210000001" table:style-name="ce9">
            <text:p>12,015,863<text:s/></text:p>
          </table:table-cell>
          <table:table-cell office:value-type="float" office:value="3222176.97" table:style-name="ce9">
            <text:p>3,222,177<text:s/></text:p>
          </table:table-cell>
          <table:table-cell office:value-type="float" office:value="15238040.180000002" table:formula="of:=[.C27]+[.D27]" table:style-name="ce9">
            <text:p>15,238,040<text:s/></text:p>
          </table:table-cell>
          <table:table-cell office:value-type="float" office:value="4748160.2" table:style-name="ce9">
            <text:p>4,748,160<text:s/></text:p>
          </table:table-cell>
          <table:table-cell office:value-type="float" office:value="4157690.73" table:style-name="ce9">
            <text:p>4,157,691<text:s/></text:p>
          </table:table-cell>
          <table:table-cell office:value-type="float" office:value="10489879.98" table:formula="of:=[.E27]-[.F27]" table:style-name="ce9">
            <text:p>10,489,8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9454554" table:style-name="ce9">
            <text:p>19,454,554<text:s/></text:p>
          </table:table-cell>
          <table:table-cell office:value-type="float" office:value="8238461.1100000003" table:style-name="ce9">
            <text:p>8,238,461<text:s/></text:p>
          </table:table-cell>
          <table:table-cell office:value-type="float" office:value="27693015.109999999" table:formula="of:=[.C28]+[.D28]" table:style-name="ce9">
            <text:p>27,693,015<text:s/></text:p>
          </table:table-cell>
          <table:table-cell office:value-type="float" office:value="10359770.75" table:style-name="ce9">
            <text:p>10,359,771<text:s/></text:p>
          </table:table-cell>
          <table:table-cell office:value-type="float" office:value="10310508.75" table:style-name="ce9">
            <text:p>10,310,509<text:s/></text:p>
          </table:table-cell>
          <table:table-cell office:value-type="float" office:value="17333244.359999999" table:formula="of:=[.E28]-[.F28]" table:style-name="ce9">
            <text:p>17,333,2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3012230" table:style-name="ce9">
            <text:p>13,012,230<text:s/></text:p>
          </table:table-cell>
          <table:table-cell office:value-type="float" office:value="4313067.0599999996" table:style-name="ce9">
            <text:p>4,313,067<text:s/></text:p>
          </table:table-cell>
          <table:table-cell office:value-type="float" office:value="17325297.059999999" table:formula="of:=[.C29]+[.D29]" table:style-name="ce9">
            <text:p>17,325,297<text:s/></text:p>
          </table:table-cell>
          <table:table-cell office:value-type="float" office:value="7021526.3799999999" table:style-name="ce9">
            <text:p>7,021,526<text:s/></text:p>
          </table:table-cell>
          <table:table-cell office:value-type="float" office:value="6990771.3799999999" table:style-name="ce9">
            <text:p>6,990,771<text:s/></text:p>
          </table:table-cell>
          <table:table-cell office:value-type="float" office:value="10303770.68" table:formula="of:=[.E29]-[.F29]" table:style-name="ce9">
            <text:p>10,303,7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1742" table:style-name="ce9">
            <text:p>7,591,742<text:s/></text:p>
          </table:table-cell>
          <table:table-cell office:value-type="float" office:value="3333695.88" table:style-name="ce9">
            <text:p>3,333,696<text:s/></text:p>
          </table:table-cell>
          <table:table-cell office:value-type="float" office:value="10925437.879999999" table:formula="of:=[.C30]+[.D30]" table:style-name="ce9">
            <text:p>10,925,438<text:s/></text:p>
          </table:table-cell>
          <table:table-cell office:value-type="float" office:value="3619260.58" table:style-name="ce9">
            <text:p>3,619,261<text:s/></text:p>
          </table:table-cell>
          <table:table-cell office:value-type="float" office:value="3601685.58" table:style-name="ce9">
            <text:p>3,601,686<text:s/></text:p>
          </table:table-cell>
          <table:table-cell office:value-type="float" office:value="7306177.2999999989" table:formula="of:=[.E30]-[.F30]" table:style-name="ce9">
            <text:p>7,306,1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556803.64" table:style-name="ce9">
            <text:p>1,556,804<text:s/></text:p>
          </table:table-cell>
          <table:table-cell office:value-type="float" office:value="2356414.6399999997" table:formula="of:=[.C31]+[.D31]" table:style-name="ce9">
            <text:p>2,356,415<text:s/></text:p>
          </table:table-cell>
          <table:table-cell office:value-type="float" office:value="646453.93999999994" table:style-name="ce9">
            <text:p>646,454<text:s/></text:p>
          </table:table-cell>
          <table:table-cell office:value-type="float" office:value="646453.93999999994" table:style-name="ce9">
            <text:p>646,454<text:s/></text:p>
          </table:table-cell>
          <table:table-cell office:value-type="float" office:value="1709960.6999999997" table:formula="of:=[.E31]-[.F31]" table:style-name="ce9">
            <text:p>1,709,9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1461725.45" table:style-name="ce9">
            <text:p>1,461,725<text:s/></text:p>
          </table:table-cell>
          <table:table-cell office:value-type="float" office:value="2161336.4500000002" table:formula="of:=[.C32]+[.D32]" table:style-name="ce9">
            <text:p>2,161,336<text:s/></text:p>
          </table:table-cell>
          <table:table-cell office:value-type="float" office:value="842970.54" table:style-name="ce9">
            <text:p>842,971<text:s/></text:p>
          </table:table-cell>
          <table:table-cell office:value-type="float" office:value="842970.54" table:style-name="ce9">
            <text:p>842,971<text:s/></text:p>
          </table:table-cell>
          <table:table-cell office:value-type="float" office:value="1318365.9100000001" table:formula="of:=[.E32]-[.F32]" table:style-name="ce9">
            <text:p>1,318,3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783853.17" table:style-name="ce9">
            <text:p>783,853<text:s/></text:p>
          </table:table-cell>
          <table:table-cell office:value-type="float" office:value="1278146.17" table:formula="of:=[.C33]+[.D33]" table:style-name="ce9">
            <text:p>1,278,146<text:s/></text:p>
          </table:table-cell>
          <table:table-cell office:value-type="float" office:value="254763.08" table:style-name="ce9">
            <text:p>254,763<text:s/></text:p>
          </table:table-cell>
          <table:table-cell office:value-type="float" office:value="254763.08" table:style-name="ce9">
            <text:p>254,763<text:s/></text:p>
          </table:table-cell>
          <table:table-cell office:value-type="float" office:value="1023383.09" table:formula="of:=[.E33]-[.F33]" table:style-name="ce9">
            <text:p>1,023,3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000288.37" table:style-name="ce9">
            <text:p>1,000,288<text:s/></text:p>
          </table:table-cell>
          <table:table-cell office:value-type="float" office:value="1494581.37" table:formula="of:=[.C34]+[.D34]" table:style-name="ce9">
            <text:p>1,494,581<text:s/></text:p>
          </table:table-cell>
          <table:table-cell office:value-type="float" office:value="348613.98" table:style-name="ce9">
            <text:p>348,614<text:s/></text:p>
          </table:table-cell>
          <table:table-cell office:value-type="float" office:value="348613.98" table:style-name="ce9">
            <text:p>348,614<text:s/></text:p>
          </table:table-cell>
          <table:table-cell office:value-type="float" office:value="1145967.3900000001" table:formula="of:=[.E34]-[.F34]" table:style-name="ce9">
            <text:p>1,145,9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7525582.7000000002" table:style-name="ce9">
            <text:p>7,525,583<text:s/></text:p>
          </table:table-cell>
          <table:table-cell office:value-type="float" office:value="12861246.699999999" table:formula="of:=[.C35]+[.D35]" table:style-name="ce9">
            <text:p>12,861,247<text:s/></text:p>
          </table:table-cell>
          <table:table-cell office:value-type="float" office:value="5640131.3200000003" table:style-name="ce9">
            <text:p>5,640,131<text:s/></text:p>
          </table:table-cell>
          <table:table-cell office:value-type="float" office:value="5622191.3200000003" table:style-name="ce9">
            <text:p>5,622,191<text:s/></text:p>
          </table:table-cell>
          <table:table-cell office:value-type="float" office:value="7221115.379999999" table:formula="of:=[.E35]-[.F35]" table:style-name="ce9">
            <text:p>7,221,1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186422.25" table:style-name="ce9">
            <text:p>1,186,422<text:s/></text:p>
          </table:table-cell>
          <table:table-cell office:value-type="float" office:value="1986033.25" table:formula="of:=[.C36]+[.D36]" table:style-name="ce9">
            <text:p>1,986,033<text:s/></text:p>
          </table:table-cell>
          <table:table-cell office:value-type="float" office:value="500448.1" table:style-name="ce9">
            <text:p>500,448<text:s/></text:p>
          </table:table-cell>
          <table:table-cell office:value-type="float" office:value="500448.1" table:style-name="ce9">
            <text:p>500,448<text:s/></text:p>
          </table:table-cell>
          <table:table-cell office:value-type="float" office:value="1485585.15" table:formula="of:=[.E36]-[.F36]" table:style-name="ce9">
            <text:p>1,485,5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097518.52" table:style-name="ce9">
            <text:p>1,097,519<text:s/></text:p>
          </table:table-cell>
          <table:table-cell office:value-type="float" office:value="1897129.52" table:formula="of:=[.C37]+[.D37]" table:style-name="ce9">
            <text:p>1,897,130<text:s/></text:p>
          </table:table-cell>
          <table:table-cell office:value-type="float" office:value="460579.82" table:style-name="ce9">
            <text:p>460,580<text:s/></text:p>
          </table:table-cell>
          <table:table-cell office:value-type="float" office:value="460579.82" table:style-name="ce9">
            <text:p>460,580<text:s/></text:p>
          </table:table-cell>
          <table:table-cell office:value-type="float" office:value="1436549.7" table:formula="of:=[.E37]-[.F37]" table:style-name="ce9">
            <text:p>1,436,5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824407.42" table:style-name="ce9">
            <text:p>824,407<text:s/></text:p>
          </table:table-cell>
          <table:table-cell office:value-type="float" office:value="1318700.42" table:formula="of:=[.C38]+[.D38]" table:style-name="ce9">
            <text:p>1,318,700<text:s/></text:p>
          </table:table-cell>
          <table:table-cell office:value-type="float" office:value="337515.7" table:style-name="ce9">
            <text:p>337,516<text:s/></text:p>
          </table:table-cell>
          <table:table-cell office:value-type="float" office:value="337515.7" table:style-name="ce9">
            <text:p>337,516<text:s/></text:p>
          </table:table-cell>
          <table:table-cell office:value-type="float" office:value="981184.72" table:formula="of:=[.E38]-[.F38]" table:style-name="ce9">
            <text:p>981,1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182511.64" table:style-name="ce9">
            <text:p>182,512<text:s/></text:p>
          </table:table-cell>
          <table:table-cell office:value-type="float" office:value="311956.64" table:formula="of:=[.C39]+[.D39]" table:style-name="ce9">
            <text:p>311,957<text:s/></text:p>
          </table:table-cell>
          <table:table-cell office:value-type="float" office:value="69665.08" table:style-name="ce9">
            <text:p>69,665<text:s/></text:p>
          </table:table-cell>
          <table:table-cell office:value-type="float" office:value="69665.08" table:style-name="ce9">
            <text:p>69,665<text:s/></text:p>
          </table:table-cell>
          <table:table-cell office:value-type="float" office:value="242291.56" table:formula="of:=[.E39]-[.F39]" table:style-name="ce9">
            <text:p>242,2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60844.19" table:style-name="ce9">
            <text:p>60,844<text:s/></text:p>
          </table:table-cell>
          <table:table-cell office:value-type="float" office:value="144596.19" table:formula="of:=[.C40]+[.D40]" table:style-name="ce9">
            <text:p>144,596<text:s/></text:p>
          </table:table-cell>
          <table:table-cell office:value-type="float" office:value="54132.78" table:style-name="ce9">
            <text:p>54,133<text:s/></text:p>
          </table:table-cell>
          <table:table-cell office:value-type="float" office:value="54132.78" table:style-name="ce9">
            <text:p>54,133<text:s/></text:p>
          </table:table-cell>
          <table:table-cell office:value-type="float" office:value="90463.41" table:formula="of:=[.E40]-[.F40]" table:style-name="ce9">
            <text:p>90,4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90282.41" table:style-name="ce9">
            <text:p>90,282<text:s/></text:p>
          </table:table-cell>
          <table:table-cell office:value-type="float" office:value="240362.41" table:formula="of:=[.C41]+[.D41]" table:style-name="ce9">
            <text:p>240,362<text:s/></text:p>
          </table:table-cell>
          <table:table-cell office:value-type="float" office:value="79482.62" table:style-name="ce9">
            <text:p>79,483<text:s/></text:p>
          </table:table-cell>
          <table:table-cell office:value-type="float" office:value="79482.62" table:style-name="ce9">
            <text:p>79,483<text:s/></text:p>
          </table:table-cell>
          <table:table-cell office:value-type="float" office:value="160879.79" table:formula="of:=[.E41]-[.F41]" table:style-name="ce9">
            <text:p>160,8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4335.32" table:style-name="ce9">
            <text:p>54,335<text:s/></text:p>
          </table:table-cell>
          <table:table-cell office:value-type="float" office:value="114636.32" table:formula="of:=[.C42]+[.D42]" table:style-name="ce9">
            <text:p>114,636<text:s/></text:p>
          </table:table-cell>
          <table:table-cell office:value-type="float" office:value="54407.28" table:style-name="ce9">
            <text:p>54,407<text:s/></text:p>
          </table:table-cell>
          <table:table-cell office:value-type="float" office:value="54407.28" table:style-name="ce9">
            <text:p>54,407<text:s/></text:p>
          </table:table-cell>
          <table:table-cell office:value-type="float" office:value="60229.040000000008" table:formula="of:=[.E42]-[.F42]" table:style-name="ce9">
            <text:p>60,2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37681.21" table:style-name="ce9">
            <text:p>37,681<text:s/></text:p>
          </table:table-cell>
          <table:table-cell office:value-type="float" office:value="101985.20999999999" table:formula="of:=[.C43]+[.D43]" table:style-name="ce9">
            <text:p>101,985<text:s/></text:p>
          </table:table-cell>
          <table:table-cell office:value-type="float" office:value="36908.82" table:style-name="ce9">
            <text:p>36,909<text:s/></text:p>
          </table:table-cell>
          <table:table-cell office:value-type="float" office:value="36908.82" table:style-name="ce9">
            <text:p>36,909<text:s/></text:p>
          </table:table-cell>
          <table:table-cell office:value-type="float" office:value="65076.389999999992" table:formula="of:=[.E43]-[.F43]" table:style-name="ce9">
            <text:p>65,0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1039.94" table:style-name="ce9">
            <text:p>91,040<text:s/></text:p>
          </table:table-cell>
          <table:table-cell office:value-type="float" office:value="151340.94" table:formula="of:=[.C44]+[.D44]" table:style-name="ce9">
            <text:p>151,341<text:s/></text:p>
          </table:table-cell>
          <table:table-cell office:value-type="float" office:value="53207.28" table:style-name="ce9">
            <text:p>53,207<text:s/></text:p>
          </table:table-cell>
          <table:table-cell office:value-type="float" office:value="53207.28" table:style-name="ce9">
            <text:p>53,207<text:s/></text:p>
          </table:table-cell>
          <table:table-cell office:value-type="float" office:value="98133.66" table:formula="of:=[.E44]-[.F44]" table:style-name="ce9">
            <text:p>98,1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3769.879999999997" table:style-name="ce9">
            <text:p>33,770<text:s/></text:p>
          </table:table-cell>
          <table:table-cell office:value-type="float" office:value="94070.88" table:formula="of:=[.C45]+[.D45]" table:style-name="ce9">
            <text:p>94,071<text:s/></text:p>
          </table:table-cell>
          <table:table-cell office:value-type="float" office:value="36082.720000000001" table:style-name="ce9">
            <text:p>36,083<text:s/></text:p>
          </table:table-cell>
          <table:table-cell office:value-type="float" office:value="36082.720000000001" table:style-name="ce9">
            <text:p>36,083<text:s/></text:p>
          </table:table-cell>
          <table:table-cell office:value-type="float" office:value="57988.160000000003" table:formula="of:=[.E45]-[.F45]" table:style-name="ce9">
            <text:p>57,9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2741.15" table:style-name="ce9">
            <text:p>52,741<text:s/></text:p>
          </table:table-cell>
          <table:table-cell office:value-type="float" office:value="136492.15" table:formula="of:=[.C46]+[.D46]" table:style-name="ce9">
            <text:p>136,492<text:s/></text:p>
          </table:table-cell>
          <table:table-cell office:value-type="float" office:value="50318.1" table:style-name="ce9">
            <text:p>50,318<text:s/></text:p>
          </table:table-cell>
          <table:table-cell office:value-type="float" office:value="50318.1" table:style-name="ce9">
            <text:p>50,318<text:s/></text:p>
          </table:table-cell>
          <table:table-cell office:value-type="float" office:value="86174.049999999988" table:formula="of:=[.E46]-[.F46]" table:style-name="ce9">
            <text:p>86,1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4226.64" table:style-name="ce9">
            <text:p>44,227<text:s/></text:p>
          </table:table-cell>
          <table:table-cell office:value-type="float" office:value="104527.64" table:formula="of:=[.C47]+[.D47]" table:style-name="ce9">
            <text:p>104,528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69934.559999999998" table:formula="of:=[.E47]-[.F47]" table:style-name="ce9">
            <text:p>69,9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3127.77" table:style-name="ce9">
            <text:p>53,128<text:s/></text:p>
          </table:table-cell>
          <table:table-cell office:value-type="float" office:value="113428.76999999999" table:formula="of:=[.C48]+[.D48]" table:style-name="ce9">
            <text:p>113,429<text:s/></text:p>
          </table:table-cell>
          <table:table-cell office:value-type="float" office:value="37362.28" table:style-name="ce9">
            <text:p>37,362<text:s/></text:p>
          </table:table-cell>
          <table:table-cell office:value-type="float" office:value="37362.28" table:style-name="ce9">
            <text:p>37,362<text:s/></text:p>
          </table:table-cell>
          <table:table-cell office:value-type="float" office:value="76066.489999999991" table:formula="of:=[.E48]-[.F48]" table:style-name="ce9">
            <text:p>76,0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0541.95" table:style-name="ce9">
            <text:p>50,542<text:s/></text:p>
          </table:table-cell>
          <table:table-cell office:value-type="float" office:value="134292.95000000001" table:formula="of:=[.C49]+[.D49]" table:style-name="ce9">
            <text:p>134,293<text:s/></text:p>
          </table:table-cell>
          <table:table-cell office:value-type="float" office:value="49632.3" table:style-name="ce9">
            <text:p>49,632<text:s/></text:p>
          </table:table-cell>
          <table:table-cell office:value-type="float" office:value="49632.3" table:style-name="ce9">
            <text:p>49,632<text:s/></text:p>
          </table:table-cell>
          <table:table-cell office:value-type="float" office:value="84660.650000000009" table:formula="of:=[.E49]-[.F49]" table:style-name="ce9">
            <text:p>84,6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39579.44" table:style-name="ce9">
            <text:p>139,579<text:s/></text:p>
          </table:table-cell>
          <table:table-cell office:value-type="float" office:value="139579.44" table:formula="of:=[.C50]+[.D50]" table:style-name="ce9">
            <text:p>139,579<text:s/></text:p>
          </table:table-cell>
          <table:table-cell office:value-type="float" office:value="54007.28" table:style-name="ce9">
            <text:p>54,007<text:s/></text:p>
          </table:table-cell>
          <table:table-cell office:value-type="float" office:value="54007.28" table:style-name="ce9">
            <text:p>54,007<text:s/></text:p>
          </table:table-cell>
          <table:table-cell office:value-type="float" office:value="85572.160000000003" table:formula="of:=[.E50]-[.F50]" table:style-name="ce9">
            <text:p>85,5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52176.88" table:style-name="ce9">
            <text:p>52,177<text:s/></text:p>
          </table:table-cell>
          <table:table-cell office:value-type="float" office:value="116480.88" table:formula="of:=[.C51]+[.D51]" table:style-name="ce9">
            <text:p>116,481<text:s/></text:p>
          </table:table-cell>
          <table:table-cell office:value-type="float" office:value="39408.82" table:style-name="ce9">
            <text:p>39,409<text:s/></text:p>
          </table:table-cell>
          <table:table-cell office:value-type="float" office:value="39408.82" table:style-name="ce9">
            <text:p>39,409<text:s/></text:p>
          </table:table-cell>
          <table:table-cell office:value-type="float" office:value="77072.06" table:formula="of:=[.E51]-[.F51]" table:style-name="ce9">
            <text:p>77,0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7326.95" table:style-name="ce9">
            <text:p>47,327<text:s/></text:p>
          </table:table-cell>
          <table:table-cell office:value-type="float" office:value="131077.95000000001" table:formula="of:=[.C52]+[.D52]" table:style-name="ce9">
            <text:p>131,078<text:s/></text:p>
          </table:table-cell>
          <table:table-cell office:value-type="float" office:value="59132.3" table:style-name="ce9">
            <text:p>59,132<text:s/></text:p>
          </table:table-cell>
          <table:table-cell office:value-type="float" office:value="59132.3" table:style-name="ce9">
            <text:p>59,132<text:s/></text:p>
          </table:table-cell>
          <table:table-cell office:value-type="float" office:value="71945.650000000009" table:formula="of:=[.E52]-[.F52]" table:style-name="ce9">
            <text:p>71,9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6973.04" table:style-name="ce9">
            <text:p>46,973<text:s/></text:p>
          </table:table-cell>
          <table:table-cell office:value-type="float" office:value="107274.04000000001" table:formula="of:=[.C53]+[.D53]" table:style-name="ce9">
            <text:p>107,274<text:s/></text:p>
          </table:table-cell>
          <table:table-cell office:value-type="float" office:value="35417.879999999997" table:style-name="ce9">
            <text:p>35,418<text:s/></text:p>
          </table:table-cell>
          <table:table-cell office:value-type="float" office:value="35417.879999999997" table:style-name="ce9">
            <text:p>35,418<text:s/></text:p>
          </table:table-cell>
          <table:table-cell office:value-type="float" office:value="71856.160000000003" table:formula="of:=[.E53]-[.F53]" table:style-name="ce9">
            <text:p>71,8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0887.040000000001" table:style-name="ce9">
            <text:p>60,887<text:s/></text:p>
          </table:table-cell>
          <table:table-cell office:value-type="float" office:value="121188.04000000001" table:formula="of:=[.C54]+[.D54]" table:style-name="ce9">
            <text:p>121,188<text:s/></text:p>
          </table:table-cell>
          <table:table-cell office:value-type="float" office:value="75957.279999999999" table:style-name="ce9">
            <text:p>75,957<text:s/></text:p>
          </table:table-cell>
          <table:table-cell office:value-type="float" office:value="75957.279999999999" table:style-name="ce9">
            <text:p>75,957<text:s/></text:p>
          </table:table-cell>
          <table:table-cell office:value-type="float" office:value="45230.760000000009" table:formula="of:=[.E54]-[.F54]" table:style-name="ce9">
            <text:p>45,2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271.75" table:style-name="ce9">
            <text:p>76,272<text:s/></text:p>
          </table:table-cell>
          <table:table-cell office:value-type="float" office:value="136572.75" table:formula="of:=[.C55]+[.D55]" table:style-name="ce9">
            <text:p>136,573<text:s/></text:p>
          </table:table-cell>
          <table:table-cell office:value-type="float" office:value="53066.59" table:style-name="ce9">
            <text:p>53,067<text:s/></text:p>
          </table:table-cell>
          <table:table-cell office:value-type="float" office:value="53066.59" table:style-name="ce9">
            <text:p>53,067<text:s/></text:p>
          </table:table-cell>
          <table:table-cell office:value-type="float" office:value="83506.16" table:formula="of:=[.E55]-[.F55]" table:style-name="ce9">
            <text:p>83,5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840.44" table:style-name="ce9">
            <text:p>47,840<text:s/></text:p>
          </table:table-cell>
          <table:table-cell office:value-type="float" office:value="108141.44" table:formula="of:=[.C56]+[.D56]" table:style-name="ce9">
            <text:p>108,141<text:s/></text:p>
          </table:table-cell>
          <table:table-cell office:value-type="float" office:value="42657.279999999999" table:style-name="ce9">
            <text:p>42,657<text:s/></text:p>
          </table:table-cell>
          <table:table-cell office:value-type="float" office:value="42657.279999999999" table:style-name="ce9">
            <text:p>42,657<text:s/></text:p>
          </table:table-cell>
          <table:table-cell office:value-type="float" office:value="65484.160000000003" table:formula="of:=[.E56]-[.F56]" table:style-name="ce9">
            <text:p>65,4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9223.7" table:style-name="ce9">
            <text:p>59,224<text:s/></text:p>
          </table:table-cell>
          <table:table-cell office:value-type="float" office:value="165351.70000000001" table:formula="of:=[.C57]+[.D57]" table:style-name="ce9">
            <text:p>165,352<text:s/></text:p>
          </table:table-cell>
          <table:table-cell office:value-type="float" office:value="59320.800000000003" table:style-name="ce9">
            <text:p>59,321<text:s/></text:p>
          </table:table-cell>
          <table:table-cell office:value-type="float" office:value="59320.800000000003" table:style-name="ce9">
            <text:p>59,321<text:s/></text:p>
          </table:table-cell>
          <table:table-cell office:value-type="float" office:value="106030.90000000001" table:formula="of:=[.E57]-[.F57]" table:style-name="ce9">
            <text:p>106,0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7193.440000000002" table:style-name="ce9">
            <text:p>77,193<text:s/></text:p>
          </table:table-cell>
          <table:table-cell office:value-type="float" office:value="137494.44" table:formula="of:=[.C58]+[.D58]" table:style-name="ce9">
            <text:p>137,494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102087.16" table:formula="of:=[.E58]-[.F58]" table:style-name="ce9">
            <text:p>102,0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2351.79" table:style-name="ce9">
            <text:p>52,352<text:s/></text:p>
          </table:table-cell>
          <table:table-cell office:value-type="float" office:value="112652.79000000001" table:formula="of:=[.C59]+[.D59]" table:style-name="ce9">
            <text:p>112,653<text:s/></text:p>
          </table:table-cell>
          <table:table-cell office:value-type="float" office:value="44406.28" table:style-name="ce9">
            <text:p>44,406<text:s/></text:p>
          </table:table-cell>
          <table:table-cell office:value-type="float" office:value="44406.28" table:style-name="ce9">
            <text:p>44,406<text:s/></text:p>
          </table:table-cell>
          <table:table-cell office:value-type="float" office:value="68246.510000000009" table:formula="of:=[.E59]-[.F59]" table:style-name="ce9">
            <text:p>68,2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76742.649999999994" table:style-name="ce9">
            <text:p>76,743<text:s/></text:p>
          </table:table-cell>
          <table:table-cell office:value-type="float" office:value="193859.65" table:formula="of:=[.C60]+[.D60]" table:style-name="ce9">
            <text:p>193,860<text:s/></text:p>
          </table:table-cell>
          <table:table-cell office:value-type="float" office:value="73501.100000000006" table:style-name="ce9">
            <text:p>73,501<text:s/></text:p>
          </table:table-cell>
          <table:table-cell office:value-type="float" office:value="73501.100000000006" table:style-name="ce9">
            <text:p>73,501<text:s/></text:p>
          </table:table-cell>
          <table:table-cell office:value-type="float" office:value="120358.54999999999" table:formula="of:=[.E60]-[.F60]" table:style-name="ce9">
            <text:p>120,3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8759.2" table:style-name="ce9">
            <text:p>98,759<text:s/></text:p>
          </table:table-cell>
          <table:table-cell office:value-type="float" office:value="204887.2" table:formula="of:=[.C61]+[.D61]" table:style-name="ce9">
            <text:p>204,887<text:s/></text:p>
          </table:table-cell>
          <table:table-cell office:value-type="float" office:value="82320.800000000003" table:style-name="ce9">
            <text:p>82,321<text:s/></text:p>
          </table:table-cell>
          <table:table-cell office:value-type="float" office:value="82320.800000000003" table:style-name="ce9">
            <text:p>82,321<text:s/></text:p>
          </table:table-cell>
          <table:table-cell office:value-type="float" office:value="122566.40000000001" table:formula="of:=[.E61]-[.F61]" table:style-name="ce9">
            <text:p>122,5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74345.15" table:style-name="ce9">
            <text:p>174,345<text:s/></text:p>
          </table:table-cell>
          <table:table-cell office:value-type="float" office:value="258096.15" table:formula="of:=[.C62]+[.D62]" table:style-name="ce9">
            <text:p>258,096<text:s/></text:p>
          </table:table-cell>
          <table:table-cell office:value-type="float" office:value="56318.1" table:style-name="ce9">
            <text:p>56,318<text:s/></text:p>
          </table:table-cell>
          <table:table-cell office:value-type="float" office:value="56318.1" table:style-name="ce9">
            <text:p>56,318<text:s/></text:p>
          </table:table-cell>
          <table:table-cell office:value-type="float" office:value="201778.05" table:formula="of:=[.E62]-[.F62]" table:style-name="ce9">
            <text:p>201,7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0643.15" table:style-name="ce9">
            <text:p>40,643<text:s/></text:p>
          </table:table-cell>
          <table:table-cell office:value-type="float" office:value="124394.15" table:formula="of:=[.C63]+[.D63]" table:style-name="ce9">
            <text:p>124,394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78076.049999999988" table:formula="of:=[.E63]-[.F63]" table:style-name="ce9">
            <text:p>78,0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67435.26" table:style-name="ce9">
            <text:p>167,435<text:s/></text:p>
          </table:table-cell>
          <table:table-cell office:value-type="float" office:value="227736.26" table:formula="of:=[.C64]+[.D64]" table:style-name="ce9">
            <text:p>227,736<text:s/></text:p>
          </table:table-cell>
          <table:table-cell office:value-type="float" office:value="111793.1" table:style-name="ce9">
            <text:p>111,793<text:s/></text:p>
          </table:table-cell>
          <table:table-cell office:value-type="float" office:value="111793.1" table:style-name="ce9">
            <text:p>111,793<text:s/></text:p>
          </table:table-cell>
          <table:table-cell office:value-type="float" office:value="115943.16" table:formula="of:=[.E64]-[.F64]" table:style-name="ce9">
            <text:p>115,9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6446.94" table:style-name="ce9">
            <text:p>116,447<text:s/></text:p>
          </table:table-cell>
          <table:table-cell office:value-type="float" office:value="176747.94" table:formula="of:=[.C65]+[.D65]" table:style-name="ce9">
            <text:p>176,748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132340.66" table:formula="of:=[.E65]-[.F65]" table:style-name="ce9">
            <text:p>132,3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6586.44" table:style-name="ce9">
            <text:p>106,586<text:s/></text:p>
          </table:table-cell>
          <table:table-cell office:value-type="float" office:value="166887.44" table:formula="of:=[.C66]+[.D66]" table:style-name="ce9">
            <text:p>166,88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131480.16" table:formula="of:=[.E66]-[.F66]" table:style-name="ce9">
            <text:p>131,4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6751.2" table:style-name="ce9">
            <text:p>96,751<text:s/></text:p>
          </table:table-cell>
          <table:table-cell office:value-type="float" office:value="157052.20000000001" table:formula="of:=[.C67]+[.D67]" table:style-name="ce9">
            <text:p>157,052<text:s/></text:p>
          </table:table-cell>
          <table:table-cell office:value-type="float" office:value="34661.64" table:style-name="ce9">
            <text:p>34,662<text:s/></text:p>
          </table:table-cell>
          <table:table-cell office:value-type="float" office:value="34661.64" table:style-name="ce9">
            <text:p>34,662<text:s/></text:p>
          </table:table-cell>
          <table:table-cell office:value-type="float" office:value="122390.56000000001" table:formula="of:=[.E67]-[.F67]" table:style-name="ce9">
            <text:p>122,3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0642.15" table:style-name="ce9">
            <text:p>40,642<text:s/></text:p>
          </table:table-cell>
          <table:table-cell office:value-type="float" office:value="124393.15" table:formula="of:=[.C68]+[.D68]" table:style-name="ce9">
            <text:p>124,393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78075.049999999988" table:formula="of:=[.E68]-[.F68]" table:style-name="ce9">
            <text:p>78,0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26901.44" table:style-name="ce9">
            <text:p>126,901<text:s/></text:p>
          </table:table-cell>
          <table:table-cell office:value-type="float" office:value="187202.44" table:formula="of:=[.C69]+[.D69]" table:style-name="ce9">
            <text:p>187,202<text:s/></text:p>
          </table:table-cell>
          <table:table-cell office:value-type="float" office:value="43907.28" table:style-name="ce9">
            <text:p>43,907<text:s/></text:p>
          </table:table-cell>
          <table:table-cell office:value-type="float" office:value="43907.28" table:style-name="ce9">
            <text:p>43,907<text:s/></text:p>
          </table:table-cell>
          <table:table-cell office:value-type="float" office:value="143295.16" table:formula="of:=[.E69]-[.F69]" table:style-name="ce9">
            <text:p>143,2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2078.15" table:style-name="ce9">
            <text:p>52,078<text:s/></text:p>
          </table:table-cell>
          <table:table-cell office:value-type="float" office:value="135829.15" table:formula="of:=[.C70]+[.D70]" table:style-name="ce9">
            <text:p>135,829<text:s/></text:p>
          </table:table-cell>
          <table:table-cell office:value-type="float" office:value="46753.1" table:style-name="ce9">
            <text:p>46,753<text:s/></text:p>
          </table:table-cell>
          <table:table-cell office:value-type="float" office:value="46753.1" table:style-name="ce9">
            <text:p>46,753<text:s/></text:p>
          </table:table-cell>
          <table:table-cell office:value-type="float" office:value="89076.049999999988" table:formula="of:=[.E70]-[.F70]" table:style-name="ce9">
            <text:p>89,0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60474.42000000001" table:style-name="ce9">
            <text:p>160,474<text:s/></text:p>
          </table:table-cell>
          <table:table-cell office:value-type="float" office:value="266602.42000000004" table:formula="of:=[.C71]+[.D71]" table:style-name="ce9">
            <text:p>266,602<text:s/></text:p>
          </table:table-cell>
          <table:table-cell office:value-type="float" office:value="59856.52" table:style-name="ce9">
            <text:p>59,857<text:s/></text:p>
          </table:table-cell>
          <table:table-cell office:value-type="float" office:value="59856.52" table:style-name="ce9">
            <text:p>59,857<text:s/></text:p>
          </table:table-cell>
          <table:table-cell office:value-type="float" office:value="206745.90000000005" table:formula="of:=[.E71]-[.F71]" table:style-name="ce9">
            <text:p>206,7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39016.21" table:style-name="ce9">
            <text:p>39,016<text:s/></text:p>
          </table:table-cell>
          <table:table-cell office:value-type="float" office:value="103320.20999999999" table:formula="of:=[.C72]+[.D72]" table:style-name="ce9">
            <text:p>103,320<text:s/></text:p>
          </table:table-cell>
          <table:table-cell office:value-type="float" office:value="37408.82" table:style-name="ce9">
            <text:p>37,409<text:s/></text:p>
          </table:table-cell>
          <table:table-cell office:value-type="float" office:value="37408.82" table:style-name="ce9">
            <text:p>37,409<text:s/></text:p>
          </table:table-cell>
          <table:table-cell office:value-type="float" office:value="65911.389999999985" table:formula="of:=[.E72]-[.F72]" table:style-name="ce9">
            <text:p>65,9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260029.24" table:style-name="ce9">
            <text:p>260,029<text:s/></text:p>
          </table:table-cell>
          <table:table-cell office:value-type="float" office:value="440029.24" table:formula="of:=[.C73]+[.D73]" table:style-name="ce9">
            <text:p>440,029<text:s/></text:p>
          </table:table-cell>
          <table:table-cell office:value-type="float" office:value="125024.24" table:style-name="ce9">
            <text:p>125,024<text:s/></text:p>
          </table:table-cell>
          <table:table-cell office:value-type="float" office:value="125024.24" table:style-name="ce9">
            <text:p>125,024<text:s/></text:p>
          </table:table-cell>
          <table:table-cell office:value-type="float" office:value="315005" table:formula="of:=[.E73]-[.F73]" table:style-name="ce9">
            <text:p>315,0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28924.79999999999" table:style-name="ce9">
            <text:p>228,925<text:s/></text:p>
          </table:table-cell>
          <table:table-cell office:value-type="float" office:value="335052.79999999999" table:formula="of:=[.C74]+[.D74]" table:style-name="ce9">
            <text:p>335,053<text:s/></text:p>
          </table:table-cell>
          <table:table-cell office:value-type="float" office:value="149320.79999999999" table:style-name="ce9">
            <text:p>149,321<text:s/></text:p>
          </table:table-cell>
          <table:table-cell office:value-type="float" office:value="149320.79999999999" table:style-name="ce9">
            <text:p>149,321<text:s/></text:p>
          </table:table-cell>
          <table:table-cell office:value-type="float" office:value="185732" table:formula="of:=[.E74]-[.F74]" table:style-name="ce9">
            <text:p>185,7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81013.4" table:style-name="ce9">
            <text:p>181,013<text:s/></text:p>
          </table:table-cell>
          <table:table-cell office:value-type="float" office:value="287141.40000000002" table:formula="of:=[.C75]+[.D75]" table:style-name="ce9">
            <text:p>287,141<text:s/></text:p>
          </table:table-cell>
          <table:table-cell office:value-type="float" office:value="67999.600000000006" table:style-name="ce9">
            <text:p>68,000<text:s/></text:p>
          </table:table-cell>
          <table:table-cell office:value-type="float" office:value="67999.600000000006" table:style-name="ce9">
            <text:p>68,000<text:s/></text:p>
          </table:table-cell>
          <table:table-cell office:value-type="float" office:value="219141.80000000002" table:formula="of:=[.E75]-[.F75]" table:style-name="ce9">
            <text:p>219,1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8677.440000000002" table:style-name="ce9">
            <text:p>98,677<text:s/></text:p>
          </table:table-cell>
          <table:table-cell office:value-type="float" office:value="158978.44" table:formula="of:=[.C76]+[.D76]" table:style-name="ce9">
            <text:p>158,978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114571.16" table:formula="of:=[.E76]-[.F76]" table:style-name="ce9">
            <text:p>114,5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210887.88" table:style-name="ce9">
            <text:p>210,888<text:s/></text:p>
          </table:table-cell>
          <table:table-cell office:value-type="float" office:value="328004.88" table:formula="of:=[.C77]+[.D77]" table:style-name="ce9">
            <text:p>328,005<text:s/></text:p>
          </table:table-cell>
          <table:table-cell office:value-type="float" office:value="73122.33" table:style-name="ce9">
            <text:p>73,122<text:s/></text:p>
          </table:table-cell>
          <table:table-cell office:value-type="float" office:value="73122.33" table:style-name="ce9">
            <text:p>73,122<text:s/></text:p>
          </table:table-cell>
          <table:table-cell office:value-type="float" office:value="254882.55" table:formula="of:=[.E77]-[.F77]" table:style-name="ce9">
            <text:p>254,8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95282.29" table:style-name="ce9">
            <text:p>95,282<text:s/></text:p>
          </table:table-cell>
          <table:table-cell office:value-type="float" office:value="272180.28999999998" table:formula="of:=[.C78]+[.D78]" table:style-name="ce9">
            <text:p>272,180<text:s/></text:p>
          </table:table-cell>
          <table:table-cell office:value-type="float" office:value="131245.99" table:style-name="ce9">
            <text:p>131,246<text:s/></text:p>
          </table:table-cell>
          <table:table-cell office:value-type="float" office:value="131245.99" table:style-name="ce9">
            <text:p>131,246<text:s/></text:p>
          </table:table-cell>
          <table:table-cell office:value-type="float" office:value="140934.29999999999" table:formula="of:=[.E78]-[.F78]" table:style-name="ce9">
            <text:p>140,9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48109.22" table:style-name="ce9">
            <text:p>148,109<text:s/></text:p>
          </table:table-cell>
          <table:table-cell office:value-type="float" office:value="293537.21999999997" table:formula="of:=[.C79]+[.D79]" table:style-name="ce9">
            <text:p>293,537<text:s/></text:p>
          </table:table-cell>
          <table:table-cell office:value-type="float" office:value="151656.6" table:style-name="ce9">
            <text:p>151,657<text:s/></text:p>
          </table:table-cell>
          <table:table-cell office:value-type="float" office:value="151656.6" table:style-name="ce9">
            <text:p>151,657<text:s/></text:p>
          </table:table-cell>
          <table:table-cell office:value-type="float" office:value="141880.61999999997" table:formula="of:=[.E79]-[.F79]" table:style-name="ce9">
            <text:p>141,8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0722.65" table:style-name="ce9">
            <text:p>50,723<text:s/></text:p>
          </table:table-cell>
          <table:table-cell office:value-type="float" office:value="134473.65" table:formula="of:=[.C80]+[.D80]" table:style-name="ce9">
            <text:p>134,474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88155.549999999988" table:formula="of:=[.E80]-[.F80]" table:style-name="ce9">
            <text:p>88,1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7187.75" table:style-name="ce9">
            <text:p>57,188<text:s/></text:p>
          </table:table-cell>
          <table:table-cell office:value-type="float" office:value="140938.75" table:formula="of:=[.C81]+[.D81]" table:style-name="ce9">
            <text:p>140,939<text:s/></text:p>
          </table:table-cell>
          <table:table-cell office:value-type="float" office:value="48083.54" table:style-name="ce9">
            <text:p>48,084<text:s/></text:p>
          </table:table-cell>
          <table:table-cell office:value-type="float" office:value="48083.54" table:style-name="ce9">
            <text:p>48,084<text:s/></text:p>
          </table:table-cell>
          <table:table-cell office:value-type="float" office:value="92855.209999999992" table:formula="of:=[.E81]-[.F81]" table:style-name="ce9">
            <text:p>92,8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3411.44" table:style-name="ce9">
            <text:p>113,411<text:s/></text:p>
          </table:table-cell>
          <table:table-cell office:value-type="float" office:value="173712.44" table:formula="of:=[.C82]+[.D82]" table:style-name="ce9">
            <text:p>173,712<text:s/></text:p>
          </table:table-cell>
          <table:table-cell office:value-type="float" office:value="73340.98" table:style-name="ce9">
            <text:p>73,341<text:s/></text:p>
          </table:table-cell>
          <table:table-cell office:value-type="float" office:value="73340.98" table:style-name="ce9">
            <text:p>73,341<text:s/></text:p>
          </table:table-cell>
          <table:table-cell office:value-type="float" office:value="100371.46" table:formula="of:=[.E82]-[.F82]" table:style-name="ce9">
            <text:p>100,3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89926.9" table:style-name="ce9">
            <text:p>89,927<text:s/></text:p>
          </table:table-cell>
          <table:table-cell office:value-type="float" office:value="266824.90000000002" table:formula="of:=[.C83]+[.D83]" table:style-name="ce9">
            <text:p>266,825<text:s/></text:p>
          </table:table-cell>
          <table:table-cell office:value-type="float" office:value="122891.6" table:style-name="ce9">
            <text:p>122,892<text:s/></text:p>
          </table:table-cell>
          <table:table-cell office:value-type="float" office:value="122891.6" table:style-name="ce9">
            <text:p>122,892<text:s/></text:p>
          </table:table-cell>
          <table:table-cell office:value-type="float" office:value="143933.30000000002" table:formula="of:=[.E83]-[.F83]" table:style-name="ce9">
            <text:p>143,9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2707.64" table:style-name="ce9">
            <text:p>72,708<text:s/></text:p>
          </table:table-cell>
          <table:table-cell office:value-type="float" office:value="133008.64000000001" table:formula="of:=[.C84]+[.D84]" table:style-name="ce9">
            <text:p>133,009<text:s/></text:p>
          </table:table-cell>
          <table:table-cell office:value-type="float" office:value="79407.28" table:style-name="ce9">
            <text:p>79,407<text:s/></text:p>
          </table:table-cell>
          <table:table-cell office:value-type="float" office:value="79407.28" table:style-name="ce9">
            <text:p>79,407<text:s/></text:p>
          </table:table-cell>
          <table:table-cell office:value-type="float" office:value="53601.360000000015" table:formula="of:=[.E84]-[.F84]" table:style-name="ce9">
            <text:p>53,6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418.94" table:style-name="ce9">
            <text:p>47,419<text:s/></text:p>
          </table:table-cell>
          <table:table-cell office:value-type="float" office:value="107719.94" table:formula="of:=[.C85]+[.D85]" table:style-name="ce9">
            <text:p>107,720<text:s/></text:p>
          </table:table-cell>
          <table:table-cell office:value-type="float" office:value="42657.279999999999" table:style-name="ce9">
            <text:p>42,657<text:s/></text:p>
          </table:table-cell>
          <table:table-cell office:value-type="float" office:value="42657.279999999999" table:style-name="ce9">
            <text:p>42,657<text:s/></text:p>
          </table:table-cell>
          <table:table-cell office:value-type="float" office:value="65062.66" table:formula="of:=[.E85]-[.F85]" table:style-name="ce9">
            <text:p>65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450.94" table:style-name="ce9">
            <text:p>76,451<text:s/></text:p>
          </table:table-cell>
          <table:table-cell office:value-type="float" office:value="136751.94" table:formula="of:=[.C86]+[.D86]" table:style-name="ce9">
            <text:p>136,752<text:s/></text:p>
          </table:table-cell>
          <table:table-cell office:value-type="float" office:value="49379.78" table:style-name="ce9">
            <text:p>49,380<text:s/></text:p>
          </table:table-cell>
          <table:table-cell office:value-type="float" office:value="49379.78" table:style-name="ce9">
            <text:p>49,380<text:s/></text:p>
          </table:table-cell>
          <table:table-cell office:value-type="float" office:value="87372.160000000003" table:formula="of:=[.E86]-[.F86]" table:style-name="ce9">
            <text:p>87,3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271769.03999999998" table:style-name="ce9">
            <text:p>271,769<text:s/></text:p>
          </table:table-cell>
          <table:table-cell office:value-type="float" office:value="392371.04" table:formula="of:=[.C87]+[.D87]" table:style-name="ce9">
            <text:p>392,371<text:s/></text:p>
          </table:table-cell>
          <table:table-cell office:value-type="float" office:value="286840.93" table:style-name="ce9">
            <text:p>286,841<text:s/></text:p>
          </table:table-cell>
          <table:table-cell office:value-type="float" office:value="286840.93" table:style-name="ce9">
            <text:p>286,841<text:s/></text:p>
          </table:table-cell>
          <table:table-cell office:value-type="float" office:value="105530.10999999999" table:formula="of:=[.E87]-[.F87]" table:style-name="ce9">
            <text:p>105,5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5021390" table:style-name="ce9">
            <text:p>65,021,390<text:s/></text:p>
          </table:table-cell>
          <table:table-cell office:value-type="float" office:value="35266192.710000001" table:style-name="ce9">
            <text:p>35,266,193<text:s/></text:p>
          </table:table-cell>
          <table:table-cell office:value-type="float" office:value="100287582.71000001" table:formula="of:=[.C88]+[.D88]" table:style-name="ce9">
            <text:p>100,287,583<text:s/></text:p>
          </table:table-cell>
          <table:table-cell office:value-type="float" office:value="34928702.710000001" table:style-name="ce9">
            <text:p>34,928,703<text:s/></text:p>
          </table:table-cell>
          <table:table-cell office:value-type="float" office:value="34782946.710000001" table:style-name="ce9">
            <text:p>34,782,947<text:s/></text:p>
          </table:table-cell>
          <table:table-cell office:value-type="float" office:value="65358880.000000007" table:formula="of:=[.E88]-[.F88]" table:style-name="ce9">
            <text:p>65,358,8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5775148" table:style-name="ce9">
            <text:p>125,775,148<text:s/></text:p>
          </table:table-cell>
          <table:table-cell office:value-type="float" office:value="-60501829.659999996" table:style-name="ce9">
            <text:p>-60,501,830<text:s/></text:p>
          </table:table-cell>
          <table:table-cell office:value-type="float" office:value="65273318.340000004" table:formula="of:=[.C89]+[.D89]" table:style-name="ce9">
            <text:p>65,273,318<text:s/></text:p>
          </table:table-cell>
          <table:table-cell office:value-type="float" office:value="2505570" table:style-name="ce9">
            <text:p>2,505,570<text:s/></text:p>
          </table:table-cell>
          <table:table-cell office:value-type="float" office:value="2505570" table:style-name="ce9">
            <text:p>2,505,570<text:s/></text:p>
          </table:table-cell>
          <table:table-cell office:value-type="float" office:value="62767748.340000004" table:formula="of:=[.E89]-[.F89]" table:style-name="ce9">
            <text:p>62,767,7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7202919" table:style-name="ce9">
            <text:p>7,202,919<text:s/></text:p>
          </table:table-cell>
          <table:table-cell office:value-type="float" office:value="3601109.52" table:style-name="ce9">
            <text:p>3,601,110<text:s/></text:p>
          </table:table-cell>
          <table:table-cell office:value-type="float" office:value="10804028.52" table:formula="of:=[.C90]+[.D90]" table:style-name="ce9">
            <text:p>10,804,029<text:s/></text:p>
          </table:table-cell>
          <table:table-cell office:value-type="float" office:value="3601109.52" table:style-name="ce9">
            <text:p>3,601,110<text:s/></text:p>
          </table:table-cell>
          <table:table-cell office:value-type="float" office:value="3601109.52" table:style-name="ce9">
            <text:p>3,601,110<text:s/></text:p>
          </table:table-cell>
          <table:table-cell office:value-type="float" office:value="7202919" table:formula="of:=[.E90]-[.F90]" table:style-name="ce9">
            <text:p>7,202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2170000" table:style-name="ce9">
            <text:p>2,170,000<text:s/></text:p>
          </table:table-cell>
          <table:table-cell office:value-type="float" office:value="1270499.98" table:style-name="ce9">
            <text:p>1,270,500<text:s/></text:p>
          </table:table-cell>
          <table:table-cell office:value-type="float" office:value="3440499.98" table:formula="of:=[.C91]+[.D91]" table:style-name="ce9">
            <text:p>3,440,500<text:s/></text:p>
          </table:table-cell>
          <table:table-cell office:value-type="float" office:value="1270499.98" table:style-name="ce9">
            <text:p>1,270,500<text:s/></text:p>
          </table:table-cell>
          <table:table-cell office:value-type="float" office:value="1270499.98" table:style-name="ce9">
            <text:p>1,270,500<text:s/></text:p>
          </table:table-cell>
          <table:table-cell office:value-type="float" office:value="2170000" table:formula="of:=[.E91]-[.F91]" table:style-name="ce9">
            <text:p>2,1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173498" table:style-name="ce9">
            <text:p>5,173,498<text:s/></text:p>
          </table:table-cell>
          <table:table-cell office:value-type="float" office:value="2469138.15" table:style-name="ce9">
            <text:p>2,469,138<text:s/></text:p>
          </table:table-cell>
          <table:table-cell office:value-type="float" office:value="7642636.1500000004" table:formula="of:=[.C92]+[.D92]" table:style-name="ce9">
            <text:p>7,642,636<text:s/></text:p>
          </table:table-cell>
          <table:table-cell office:value-type="float" office:value="2469138.15" table:style-name="ce9">
            <text:p>2,469,138<text:s/></text:p>
          </table:table-cell>
          <table:table-cell office:value-type="float" office:value="2469138.15" table:style-name="ce9">
            <text:p>2,469,138<text:s/></text:p>
          </table:table-cell>
          <table:table-cell office:value-type="float" office:value="5173498" table:formula="of:=[.E92]-[.F92]" table:style-name="ce9">
            <text:p>5,17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2360000" table:style-name="ce9">
            <text:p>12,360,000<text:s/></text:p>
          </table:table-cell>
          <table:table-cell office:value-type="float" office:value="6549015.6900000004" table:style-name="ce9">
            <text:p>6,549,016<text:s/></text:p>
          </table:table-cell>
          <table:table-cell office:value-type="float" office:value="18909015.690000001" table:formula="of:=[.C93]+[.D93]" table:style-name="ce9">
            <text:p>18,909,016<text:s/></text:p>
          </table:table-cell>
          <table:table-cell office:value-type="float" office:value="7579015.6900000004" table:style-name="ce9">
            <text:p>7,579,016<text:s/></text:p>
          </table:table-cell>
          <table:table-cell office:value-type="float" office:value="7579015.6900000004" table:style-name="ce9">
            <text:p>7,579,016<text:s/></text:p>
          </table:table-cell>
          <table:table-cell office:value-type="float" office:value="11330000" table:formula="of:=[.E93]-[.F93]" table:style-name="ce9">
            <text:p>11,33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12014791.75" table:formula="of:=SUM([.C95:.C174])" table:style-name="ce12">
            <text:p>412,014,792<text:s/></text:p>
          </table:table-cell>
          <table:table-cell office:value-type="float" office:value="95230086.189999864" table:formula="of:=SUM([.D95:.D174])" table:style-name="ce12">
            <text:p>95,230,086<text:s/></text:p>
          </table:table-cell>
          <table:table-cell office:value-type="float" office:value="507244877.9399997" table:formula="of:=SUM([.E95:.E174])" table:style-name="ce12">
            <text:p>507,244,878<text:s/></text:p>
          </table:table-cell>
          <table:table-cell office:value-type="float" office:value="186019697.68999985" table:formula="of:=SUM([.F95:.F174])" table:style-name="ce12">
            <text:p>186,019,698<text:s/></text:p>
          </table:table-cell>
          <table:table-cell office:value-type="float" office:value="161798499.85999981" table:formula="of:=SUM([.G95:.G174])" table:style-name="ce12">
            <text:p>161,798,500<text:s/></text:p>
          </table:table-cell>
          <table:table-cell office:value-type="float" office:value="321225180.25000048" table:formula="of:=SUM([.H95:.H174])" table:style-name="ce12">
            <text:p>321,225,180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1369745" table:style-name="ce8">
            <text:p>1,369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745" table:formula="of:=[.C95]+[.D95]" table:style-name="ce8">
            <text:p>1,369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745" table:formula="of:=[.E95]-[.F95]" table:style-name="ce13">
            <text:p>1,369,7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7555" table:style-name="ce8">
            <text:p>77,555<text:s/></text:p>
          </table:table-cell>
          <table:table-cell office:value-type="float" office:value="2297446.46" table:style-name="ce8">
            <text:p>2,297,446<text:s/></text:p>
          </table:table-cell>
          <table:table-cell office:value-type="float" office:value="2375001.46" table:formula="of:=[.C97]+[.D97]" table:style-name="ce8">
            <text:p>2,375,001<text:s/></text:p>
          </table:table-cell>
          <table:table-cell office:value-type="float" office:value="2297445.46" table:style-name="ce8">
            <text:p>2,297,445<text:s/></text:p>
          </table:table-cell>
          <table:table-cell office:value-type="float" office:value="2297445.46" table:style-name="ce8">
            <text:p>2,297,445<text:s/></text:p>
          </table:table-cell>
          <table:table-cell office:value-type="float" office:value="77556" table:formula="of:=[.E97]-[.F97]" table:style-name="ce13">
            <text:p>77,5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018755.63" table:style-name="ce8">
            <text:p>5,018,756<text:s/></text:p>
          </table:table-cell>
          <table:table-cell office:value-type="float" office:value="2577259.0099999998" table:style-name="ce8">
            <text:p>2,577,259<text:s/></text:p>
          </table:table-cell>
          <table:table-cell office:value-type="float" office:value="7596014.6399999997" table:formula="of:=[.C98]+[.D98]" table:style-name="ce8">
            <text:p>7,596,015<text:s/></text:p>
          </table:table-cell>
          <table:table-cell office:value-type="float" office:value="2844581.25" table:style-name="ce8">
            <text:p>2,844,581<text:s/></text:p>
          </table:table-cell>
          <table:table-cell office:value-type="float" office:value="2721573.53" table:style-name="ce8">
            <text:p>2,721,574<text:s/></text:p>
          </table:table-cell>
          <table:table-cell office:value-type="float" office:value="4751433.3899999997" table:formula="of:=[.E98]-[.F98]" table:style-name="ce13">
            <text:p>4,751,4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9247788.93" table:style-name="ce8">
            <text:p>19,247,789<text:s/></text:p>
          </table:table-cell>
          <table:table-cell office:value-type="float" office:value="1886209.04" table:style-name="ce8">
            <text:p>1,886,209<text:s/></text:p>
          </table:table-cell>
          <table:table-cell office:value-type="float" office:value="21133997.969999999" table:formula="of:=[.C99]+[.D99]" table:style-name="ce8">
            <text:p>21,133,998<text:s/></text:p>
          </table:table-cell>
          <table:table-cell office:value-type="float" office:value="3966381.16" table:style-name="ce8">
            <text:p>3,966,381<text:s/></text:p>
          </table:table-cell>
          <table:table-cell office:value-type="float" office:value="3966381.16" table:style-name="ce8">
            <text:p>3,966,381<text:s/></text:p>
          </table:table-cell>
          <table:table-cell office:value-type="float" office:value="17167616.809999999" table:formula="of:=[.E99]-[.F99]" table:style-name="ce13">
            <text:p>17,167,6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3221264.01" table:style-name="ce9">
            <text:p>13,221,264<text:s/></text:p>
          </table:table-cell>
          <table:table-cell office:value-type="float" office:value="6707044.71" table:style-name="ce9">
            <text:p>6,707,045<text:s/></text:p>
          </table:table-cell>
          <table:table-cell office:value-type="float" office:value="19928308.719999999" table:formula="of:=[.C100]+[.D100]" table:style-name="ce9">
            <text:p>19,928,309<text:s/></text:p>
          </table:table-cell>
          <table:table-cell office:value-type="float" office:value="13511734.34" table:style-name="ce9">
            <text:p>13,511,734<text:s/></text:p>
          </table:table-cell>
          <table:table-cell office:value-type="float" office:value="13511734.34" table:style-name="ce9">
            <text:p>13,511,734<text:s/></text:p>
          </table:table-cell>
          <table:table-cell office:value-type="float" office:value="6416574.379999999" table:formula="of:=[.E100]-[.F100]" table:style-name="ce13">
            <text:p>6,416,5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92034873.69" table:style-name="ce9">
            <text:p>192,034,874<text:s/></text:p>
          </table:table-cell>
          <table:table-cell office:value-type="float" office:value="44741224.280000001" table:style-name="ce9">
            <text:p>44,741,224<text:s/></text:p>
          </table:table-cell>
          <table:table-cell office:value-type="float" office:value="236776097.97" table:formula="of:=[.C101]+[.D101]" table:style-name="ce9">
            <text:p>236,776,098<text:s/></text:p>
          </table:table-cell>
          <table:table-cell office:value-type="float" office:value="54017589.159999996" table:style-name="ce9">
            <text:p>54,017,589<text:s/></text:p>
          </table:table-cell>
          <table:table-cell office:value-type="float" office:value="54017589.159999996" table:style-name="ce9">
            <text:p>54,017,589<text:s/></text:p>
          </table:table-cell>
          <table:table-cell office:value-type="float" office:value="182758508.81" table:formula="of:=[.E101]-[.F101]" table:style-name="ce13">
            <text:p>182,758,5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65642631.369999997" table:style-name="ce9">
            <text:p>65,642,631<text:s/></text:p>
          </table:table-cell>
          <table:table-cell office:value-type="float" office:value="16228628.32" table:style-name="ce9">
            <text:p>16,228,628<text:s/></text:p>
          </table:table-cell>
          <table:table-cell office:value-type="float" office:value="81871259.689999998" table:formula="of:=[.C102]+[.D102]" table:style-name="ce9">
            <text:p>81,871,260<text:s/></text:p>
          </table:table-cell>
          <table:table-cell office:value-type="float" office:value="58903362.840000004" table:style-name="ce9">
            <text:p>58,903,363<text:s/></text:p>
          </table:table-cell>
          <table:table-cell office:value-type="float" office:value="40766311.100000001" table:style-name="ce9">
            <text:p>40,766,311<text:s/></text:p>
          </table:table-cell>
          <table:table-cell office:value-type="float" office:value="22967896.849999994" table:formula="of:=[.E102]-[.F102]" table:style-name="ce13">
            <text:p>22,967,8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BASICOS</text:p>
          </table:table-cell>
          <table:table-cell office:value-type="float" office:value="3533627.82" table:style-name="ce9">
            <text:p>3,533,628<text:s/></text:p>
          </table:table-cell>
          <table:table-cell office:value-type="float" office:value="6332200.21" table:style-name="ce9">
            <text:p>6,332,200<text:s/></text:p>
          </table:table-cell>
          <table:table-cell office:value-type="float" office:value="9865828.0299999993" table:formula="of:=[.C103]+[.D103]" table:style-name="ce9">
            <text:p>9,865,828<text:s/></text:p>
          </table:table-cell>
          <table:table-cell office:value-type="float" office:value="6594352.21" table:style-name="ce9">
            <text:p>6,594,352<text:s/></text:p>
          </table:table-cell>
          <table:table-cell office:value-type="float" office:value="6594352.21" table:style-name="ce9">
            <text:p>6,594,352<text:s/></text:p>
          </table:table-cell>
          <table:table-cell office:value-type="float" office:value="3271475.8199999994" table:formula="of:=[.E103]-[.F103]" table:style-name="ce13">
            <text:p>3,271,4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124008" table:style-name="ce9">
            <text:p>96,124,008<text:s/></text:p>
          </table:table-cell>
          <table:table-cell office:value-type="float" office:value="9325047.8200000003" table:style-name="ce9">
            <text:p>9,325,048<text:s/></text:p>
          </table:table-cell>
          <table:table-cell office:value-type="float" office:value="105449055.81999999" table:formula="of:=[.C104]+[.D104]" table:style-name="ce9">
            <text:p>105,449,056<text:s/></text:p>
          </table:table-cell>
          <table:table-cell office:value-type="float" office:value="36301088.5" table:style-name="ce9">
            <text:p>36,301,089<text:s/></text:p>
          </table:table-cell>
          <table:table-cell office:value-type="float" office:value="30805104.809999999" table:style-name="ce9">
            <text:p>30,805,105<text:s/></text:p>
          </table:table-cell>
          <table:table-cell office:value-type="float" office:value="69147967.319999993" table:formula="of:=[.E104]-[.F104]" table:style-name="ce13">
            <text:p>69,147,9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table:number-columns-repeated="5" table:style-name="ce9"/>
          <table:table-cell table:style-name="ce13"/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1016205" table:formula="of:=[.C106]+[.D106]" table:style-name="ce9">
            <text:p>1,0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100000" table:formula="of:=[.E106]-[.F106]" table:style-name="ce13">
            <text:p>1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6809202.2999999998" table:style-name="ce9">
            <text:p>6,809,202<text:s/></text:p>
          </table:table-cell>
          <table:table-cell office:value-type="float" office:value="212988.61" table:style-name="ce9">
            <text:p>212,989<text:s/></text:p>
          </table:table-cell>
          <table:table-cell office:value-type="float" office:value="7022190.9100000001" table:formula="of:=[.C110]+[.D110]" table:style-name="ce9">
            <text:p>7,022,191<text:s/></text:p>
          </table:table-cell>
          <table:table-cell office:value-type="float" office:value="540217.86" table:style-name="ce9">
            <text:p>540,218<text:s/></text:p>
          </table:table-cell>
          <table:table-cell office:value-type="float" office:value="75063.179999999993" table:style-name="ce9">
            <text:p>75,063<text:s/></text:p>
          </table:table-cell>
          <table:table-cell office:value-type="float" office:value="6481973.0499999998" table:formula="of:=[.E110]-[.F110]" table:style-name="ce13">
            <text:p>6,481,97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3179609" table:style-name="ce9">
            <text:p>3,179,609<text:s/></text:p>
          </table:table-cell>
          <table:table-cell office:value-type="float" office:value="795742.76" table:style-name="ce9">
            <text:p>795,743<text:s/></text:p>
          </table:table-cell>
          <table:table-cell office:value-type="float" office:value="3975351.76" table:formula="of:=[.C113]+[.D113]" table:style-name="ce9">
            <text:p>3,975,352<text:s/></text:p>
          </table:table-cell>
          <table:table-cell office:value-type="float" office:value="1590643.9" table:style-name="ce9">
            <text:p>1,590,644<text:s/></text:p>
          </table:table-cell>
          <table:table-cell office:value-type="float" office:value="1590643.9" table:style-name="ce9">
            <text:p>1,590,644<text:s/></text:p>
          </table:table-cell>
          <table:table-cell office:value-type="float" office:value="2384707.86" table:formula="of:=[.E113]-[.F113]" table:style-name="ce13">
            <text:p>2,384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2069635" table:style-name="ce9">
            <text:p>2,069,635<text:s/></text:p>
          </table:table-cell>
          <table:table-cell office:value-type="float" office:value="518249.37" table:style-name="ce9">
            <text:p>518,249<text:s/></text:p>
          </table:table-cell>
          <table:table-cell office:value-type="float" office:value="2587884.37" table:formula="of:=[.C114]+[.D114]" table:style-name="ce9">
            <text:p>2,587,884<text:s/></text:p>
          </table:table-cell>
          <table:table-cell office:value-type="float" office:value="1035657.11" table:style-name="ce9">
            <text:p>1,035,657<text:s/></text:p>
          </table:table-cell>
          <table:table-cell office:value-type="float" office:value="1035657.11" table:style-name="ce9">
            <text:p>1,035,657<text:s/></text:p>
          </table:table-cell>
          <table:table-cell office:value-type="float" office:value="1552227.2600000002" table:formula="of:=[.E114]-[.F114]" table:style-name="ce13">
            <text:p>1,552,2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135718" table:style-name="ce9">
            <text:p>1,135,718<text:s/></text:p>
          </table:table-cell>
          <table:table-cell office:value-type="float" office:value="284770.01" table:style-name="ce9">
            <text:p>284,770<text:s/></text:p>
          </table:table-cell>
          <table:table-cell office:value-type="float" office:value="1420488.01" table:formula="of:=[.C115]+[.D115]" table:style-name="ce9">
            <text:p>1,420,488<text:s/></text:p>
          </table:table-cell>
          <table:table-cell office:value-type="float" office:value="568698.4" table:style-name="ce9">
            <text:p>568,698<text:s/></text:p>
          </table:table-cell>
          <table:table-cell office:value-type="float" office:value="568698.4" table:style-name="ce9">
            <text:p>568,698<text:s/></text:p>
          </table:table-cell>
          <table:table-cell office:value-type="float" office:value="851789.61" table:formula="of:=[.E115]-[.F115]" table:style-name="ce13">
            <text:p>851,7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16]+[.D116]" table:style-name="ce9">
            <text:p>172,21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03327.02" table:formula="of:=[.E116]-[.F116]" table:style-name="ce13">
            <text:p>103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17]+[.D117]" table:style-name="ce9">
            <text:p>172,21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03327.02" table:formula="of:=[.E117]-[.F117]" table:style-name="ce13">
            <text:p>103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18]+[.D118]" table:style-name="ce9">
            <text:p>106,456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63874.060000000005" table:formula="of:=[.E118]-[.F118]" table:style-name="ce13">
            <text:p>63,8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19]+[.D119]" table:style-name="ce9">
            <text:p>106,456<text:s/></text:p>
          </table:table-cell>
          <table:table-cell office:value-type="float" office:value="42581.86" table:style-name="ce9">
            <text:p>42,582<text:s/></text:p>
          </table:table-cell>
          <table:table-cell office:value-type="float" office:value="42581.86" table:style-name="ce9">
            <text:p>42,582<text:s/></text:p>
          </table:table-cell>
          <table:table-cell office:value-type="float" office:value="63874.080000000002" table:formula="of:=[.E119]-[.F119]" table:style-name="ce13">
            <text:p>63,8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766086.72" table:formula="of:=[.E120]-[.F120]" table:style-name="ce13">
            <text:p>766,0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21]+[.D121]" table:style-name="ce9">
            <text:p>172,21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03327.02" table:formula="of:=[.E121]-[.F121]" table:style-name="ce13">
            <text:p>103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22]+[.D122]" table:style-name="ce9">
            <text:p>172,21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03327.02" table:formula="of:=[.E122]-[.F122]" table:style-name="ce13">
            <text:p>103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23]+[.D123]" table:style-name="ce9">
            <text:p>106,456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63874.060000000005" table:formula="of:=[.E123]-[.F123]" table:style-name="ce13">
            <text:p>63,8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5576.74" table:style-name="ce9">
            <text:p>5,577<text:s/></text:p>
          </table:table-cell>
          <table:table-cell office:value-type="float" office:value="27879.739999999998" table:formula="of:=[.C124]+[.D124]" table:style-name="ce9">
            <text:p>27,880<text:s/></text:p>
          </table:table-cell>
          <table:table-cell office:value-type="float" office:value="11151.48" table:style-name="ce9">
            <text:p>11,151<text:s/></text:p>
          </table:table-cell>
          <table:table-cell office:value-type="float" office:value="11151.48" table:style-name="ce9">
            <text:p>11,151<text:s/></text:p>
          </table:table-cell>
          <table:table-cell office:value-type="float" office:value="16728.259999999998" table:formula="of:=[.E124]-[.F124]" table:style-name="ce13">
            <text:p>16,7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25]+[.D125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25]-[.F125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6465.49" table:style-name="ce9">
            <text:p>6,465<text:s/></text:p>
          </table:table-cell>
          <table:table-cell office:value-type="float" office:value="32323.489999999998" table:formula="of:=[.C126]+[.D126]" table:style-name="ce9">
            <text:p>32,323<text:s/></text:p>
          </table:table-cell>
          <table:table-cell office:value-type="float" office:value="12928.98" table:style-name="ce9">
            <text:p>12,929<text:s/></text:p>
          </table:table-cell>
          <table:table-cell office:value-type="float" office:value="12928.98" table:style-name="ce9">
            <text:p>12,929<text:s/></text:p>
          </table:table-cell>
          <table:table-cell office:value-type="float" office:value="19394.509999999998" table:formula="of:=[.E126]-[.F126]" table:style-name="ce13">
            <text:p>19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3465.28" table:style-name="ce9">
            <text:p>3,465<text:s/></text:p>
          </table:table-cell>
          <table:table-cell office:value-type="float" office:value="13855.28" table:formula="of:=[.C127]+[.D127]" table:style-name="ce9">
            <text:p>13,85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8660.36" table:formula="of:=[.E127]-[.F127]" table:style-name="ce13">
            <text:p>8,6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28]+[.D128]" table:style-name="ce9">
            <text:p>13,851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8311.0999999999985" table:formula="of:=[.E128]-[.F128]" table:style-name="ce13">
            <text:p>8,3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29]+[.D129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29]-[.F129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0]+[.D130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30]-[.F130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1]+[.D131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31]-[.F131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2]+[.D132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32]-[.F132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3]+[.D133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33]-[.F133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4]+[.D134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34]-[.F134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2988.3" table:style-name="ce9">
            <text:p>12,988<text:s/></text:p>
          </table:table-cell>
          <table:table-cell office:value-type="float" office:value="12988.3" table:formula="of:=[.C135]+[.D135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3799999999992" table:formula="of:=[.E135]-[.F135]" table:style-name="ce13">
            <text:p>7,7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36]+[.D136]" table:style-name="ce9">
            <text:p>13,851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8311.0999999999985" table:formula="of:=[.E136]-[.F136]" table:style-name="ce13">
            <text:p>8,3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7]+[.D137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37]-[.F137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8]+[.D138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38]-[.F138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9]+[.D139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39]-[.F139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0]+[.D140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40]-[.F140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1]+[.D141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41]-[.F141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42]+[.D142]" table:style-name="ce9">
            <text:p>22,85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3715.109999999999" table:formula="of:=[.E142]-[.F142]" table:style-name="ce13">
            <text:p>13,7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3]+[.D143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43]-[.F143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4]+[.D144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44]-[.F144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5045.71" table:style-name="ce9">
            <text:p>5,046<text:s/></text:p>
          </table:table-cell>
          <table:table-cell office:value-type="float" office:value="25224.71" table:formula="of:=[.C145]+[.D145]" table:style-name="ce9">
            <text:p>25,225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5135.289999999999" table:formula="of:=[.E145]-[.F145]" table:style-name="ce13">
            <text:p>15,1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46]+[.D146]" table:style-name="ce9">
            <text:p>22,85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3715.109999999999" table:formula="of:=[.E146]-[.F146]" table:style-name="ce13">
            <text:p>13,7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47]+[.D147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47]-[.F147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48]+[.D148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48]-[.F148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9]+[.D149]" table:style-name="ce9">
            <text:p>12,122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7792.5399999999991" table:formula="of:=[.E149]-[.F149]" table:style-name="ce13">
            <text:p>7,7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0]+[.D150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50]-[.F150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1]+[.D151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51]-[.F151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2]+[.D152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52]-[.F152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53]+[.D153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53]-[.F153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4]+[.D154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54]-[.F154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55]+[.D155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55]-[.F155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56]+[.D156]" table:style-name="ce9">
            <text:p>22,85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3715.109999999999" table:formula="of:=[.E156]-[.F156]" table:style-name="ce13">
            <text:p>13,7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57]+[.D157]" table:style-name="ce9">
            <text:p>13,851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8311.0999999999985" table:formula="of:=[.E157]-[.F157]" table:style-name="ce13">
            <text:p>8,3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10511.92" table:style-name="ce9">
            <text:p>10,512<text:s/></text:p>
          </table:table-cell>
          <table:table-cell office:value-type="float" office:value="52555.92" table:formula="of:=[.C158]+[.D158]" table:style-name="ce9">
            <text:p>52,556<text:s/></text:p>
          </table:table-cell>
          <table:table-cell office:value-type="float" office:value="21021.84" table:style-name="ce9">
            <text:p>21,022<text:s/></text:p>
          </table:table-cell>
          <table:table-cell office:value-type="float" office:value="21021.84" table:style-name="ce9">
            <text:p>21,022<text:s/></text:p>
          </table:table-cell>
          <table:table-cell office:value-type="float" office:value="31534.079999999998" table:formula="of:=[.E158]-[.F158]" table:style-name="ce13">
            <text:p>31,5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59]+[.D159]" table:style-name="ce9">
            <text:p>22,85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3715.109999999999" table:formula="of:=[.E159]-[.F159]" table:style-name="ce13">
            <text:p>13,7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60]+[.D160]" table:style-name="ce9">
            <text:p>22,85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3715.109999999999" table:formula="of:=[.E160]-[.F160]" table:style-name="ce13">
            <text:p>13,7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899999999998" table:style-name="ce9">
            <text:p>2,598<text:s/></text:p>
          </table:table-cell>
          <table:table-cell office:value-type="float" office:value="12988.49" table:formula="of:=[.C161]+[.D161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7" table:formula="of:=[.E161]-[.F161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5045.71" table:style-name="ce9">
            <text:p>5,046<text:s/></text:p>
          </table:table-cell>
          <table:table-cell office:value-type="float" office:value="25224.71" table:formula="of:=[.C162]+[.D162]" table:style-name="ce9">
            <text:p>25,225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5135.289999999999" table:formula="of:=[.E162]-[.F162]" table:style-name="ce13">
            <text:p>15,1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621" table:style-name="ce9">
            <text:p>7,621<text:s/></text:p>
          </table:table-cell>
          <table:table-cell office:value-type="float" office:value="38099" table:formula="of:=[.C163]+[.D163]" table:style-name="ce9">
            <text:p>38,099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22859.96" table:formula="of:=[.E163]-[.F163]" table:style-name="ce13">
            <text:p>22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6265.18" table:style-name="ce9">
            <text:p>6,265<text:s/></text:p>
          </table:table-cell>
          <table:table-cell office:value-type="float" office:value="31322.18" table:formula="of:=[.C164]+[.D164]" table:style-name="ce9">
            <text:p>31,322<text:s/></text:p>
          </table:table-cell>
          <table:table-cell office:value-type="float" office:value="12528.36" table:style-name="ce9">
            <text:p>12,528<text:s/></text:p>
          </table:table-cell>
          <table:table-cell office:value-type="float" office:value="12528.36" table:style-name="ce9">
            <text:p>12,528<text:s/></text:p>
          </table:table-cell>
          <table:table-cell office:value-type="float" office:value="18793.82" table:formula="of:=[.E164]-[.F164]" table:style-name="ce13">
            <text:p>18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65]+[.D165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65]-[.F165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66]+[.D166]" table:style-name="ce9">
            <text:p>18,039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0823.5" table:formula="of:=[.E166]-[.F166]" table:style-name="ce13">
            <text:p>10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67]+[.D167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67]-[.F167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620.6" table:style-name="ce9">
            <text:p>7,621<text:s/></text:p>
          </table:table-cell>
          <table:table-cell office:value-type="float" office:value="38098.6" table:formula="of:=[.C168]+[.D168]" table:style-name="ce9">
            <text:p>38,099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22859.559999999998" table:formula="of:=[.E168]-[.F168]" table:style-name="ce13">
            <text:p>22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69]+[.D169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69]-[.F169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70]+[.D170]" table:style-name="ce9">
            <text:p>12,98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7793.5399999999991" table:formula="of:=[.E170]-[.F170]" table:style-name="ce13">
            <text:p>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23378.46" table:formula="of:=[.C171]+[.D171]" table:style-name="ce9">
            <text:p>23,378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8183.54" table:formula="of:=[.E171]-[.F171]" table:style-name="ce13">
            <text:p>18,1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2598.5100000000002" table:style-name="ce9">
            <text:p>2,599<text:s/></text:p>
          </table:table-cell>
          <table:table-cell office:value-type="float" office:value="12987.51" table:formula="of:=[.C172]+[.D172]" table:style-name="ce9">
            <text:p>12,988<text:s/></text:p>
          </table:table-cell>
          <table:table-cell office:value-type="float" office:value="5194.62" table:style-name="ce9">
            <text:p>5,195<text:s/></text:p>
          </table:table-cell>
          <table:table-cell office:value-type="float" office:value="5194.62" table:style-name="ce9">
            <text:p>5,195<text:s/></text:p>
          </table:table-cell>
          <table:table-cell office:value-type="float" office:value="7792.89" table:formula="of:=[.E172]-[.F172]" table:style-name="ce13">
            <text:p>7,7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1937245.41" table:style-name="ce9">
            <text:p>1,937,245<text:s/></text:p>
          </table:table-cell>
          <table:table-cell office:value-type="float" office:value="1937245.41" table:formula="of:=[.C174]+[.D174]" table:style-name="ce9">
            <text:p>1,937,245<text:s/></text:p>
          </table:table-cell>
          <table:table-cell office:value-type="float" office:value="1937245.4" table:style-name="ce9">
            <text:p>1,937,245<text:s/></text:p>
          </table:table-cell>
          <table:table-cell office:value-type="float" office:value="1937245.4" table:style-name="ce9">
            <text:p>1,937,245<text:s/></text:p>
          </table:table-cell>
          <table:table-cell office:value-type="float" office:value="1.0000000009313226E-2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560968108" table:formula="of:=[.C9]+[.C94]" table:style-name="ce10">
            <text:p>1,560,968,108<text:s/></text:p>
          </table:table-cell>
          <table:table-cell office:value-type="float" office:value="395784894.24999964" table:formula="of:=[.D9]+[.D94]" table:style-name="ce10">
            <text:p>395,784,894<text:s/></text:p>
          </table:table-cell>
          <table:table-cell office:value-type="float" office:value="1956753002.2500024" table:formula="of:=[.E9]+[.E94]" table:style-name="ce10">
            <text:p>1,956,753,002<text:s/></text:p>
          </table:table-cell>
          <table:table-cell office:value-type="float" office:value="874911200.4000001" table:formula="of:=[.F9]+[.F94]" table:style-name="ce10">
            <text:p>874,911,200<text:s/></text:p>
          </table:table-cell>
          <table:table-cell office:value-type="float" office:value="790546171.44999993" table:formula="of:=[.G9]+[.G94]" table:style-name="ce10">
            <text:p>790,546,171<text:s/></text:p>
          </table:table-cell>
          <table:table-cell office:value-type="float" office:value="1081841801.8499992" table:formula="of:=[.H9]+[.H94]" table:style-name="ce10">
            <text:p>1,081,841,802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503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8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01T18:06:51Z</dc:date>
    <meta:print-date>2020-08-12T22:39:46Z</meta:print-date>
  </office:meta>
</office:document-meta>
</file>