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3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Del 1 de Enero al 30 de Junio de 2020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6">
            <text:p>Concepto (c)</text:p>
          </table:table-cell>
          <table:covered-table-cell/>
          <table:table-cell office:value-type="string" table:number-columns-spanned="5" table:number-rows-spanned="2" table:style-name="ce46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6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148953316.25" table:formula="of:=[.D11]+[.D19]+[.D29]+[.D39]+[.D49]+[.D59]+[.D72]+[.D76]+[.D63]" table:style-name="ce14">
            <text:p>1,148,953,316<text:s/></text:p>
          </table:table-cell>
          <table:table-cell office:value-type="float" office:value="300554808.05999994" table:formula="of:=[.E11]+[.E19]+[.E29]+[.E39]+[.E49]+[.E59]+[.E72]+[.E76]+[.E63]" table:style-name="ce14">
            <text:p>300,554,808<text:s/></text:p>
          </table:table-cell>
          <table:table-cell office:value-type="float" office:value="1449508124.3099999" table:formula="of:=[.F11]+[.F19]+[.F29]+[.F39]+[.F49]+[.F59]+[.F72]+[.F76]+[.F63]" table:style-name="ce14">
            <text:p>1,449,508,124<text:s/></text:p>
          </table:table-cell>
          <table:table-cell office:value-type="float" office:value="688891502.70999992" table:formula="of:=[.G11]+[.G19]+[.G29]+[.G39]+[.G49]+[.G59]+[.G72]+[.G76]+[.G63]" table:style-name="ce14">
            <text:p>688,891,503<text:s/></text:p>
          </table:table-cell>
          <table:table-cell office:value-type="float" office:value="628747671.59000015" table:formula="of:=[.H11]+[.H19]+[.H29]+[.H39]+[.H49]+[.H59]+[.H72]+[.H76]+[.H63]" table:style-name="ce14">
            <text:p>628,747,672<text:s/></text:p>
          </table:table-cell>
          <table:table-cell office:value-type="float" office:value="760616621.60000002" table:formula="of:=[.I11]+[.I19]+[.I29]+[.I39]+[.I49]+[.I59]+[.I72]+[.I76]+[.I63]" table:style-name="ce14">
            <text:p>760,616,62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30483375.78999996" table:formula="of:=SUM([.D12:.D18])" table:style-name="ce15">
            <text:p>630,483,376<text:s/></text:p>
          </table:table-cell>
          <table:table-cell office:value-type="float" office:value="45062777.370000005" table:formula="of:=SUM([.E12:.E18])" table:style-name="ce15">
            <text:p>45,062,777<text:s/></text:p>
          </table:table-cell>
          <table:table-cell office:value-type="float" office:value="675546153.15999997" table:formula="of:=SUM([.F12:.F18])" table:style-name="ce15">
            <text:p>675,546,153<text:s/></text:p>
          </table:table-cell>
          <table:table-cell office:value-type="float" office:value="329204608.58999997" table:formula="of:=SUM([.G12:.G18])" table:style-name="ce15">
            <text:p>329,204,609<text:s/></text:p>
          </table:table-cell>
          <table:table-cell office:value-type="float" office:value="290665210.41000003" table:formula="of:=SUM([.H12:.H18])" table:style-name="ce15">
            <text:p>290,665,210<text:s/></text:p>
          </table:table-cell>
          <table:table-cell office:value-type="float" office:value="346341544.56999999" table:formula="of:=SUM([.I12:.I18])" table:style-name="ce15">
            <text:p>346,341,54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80371807.97000003" table:style-name="ce15">
            <text:p>280,371,808<text:s/></text:p>
          </table:table-cell>
          <table:table-cell office:value-type="float" office:value="-33685543.299999997" table:style-name="ce16">
            <text:p>-33,685,543<text:s/></text:p>
          </table:table-cell>
          <table:table-cell office:value-type="float" office:value="246686264.67000002" table:formula="of:=[.D12]+[.E12]" table:style-name="ce16">
            <text:p>246,686,265<text:s/></text:p>
          </table:table-cell>
          <table:table-cell office:value-type="float" office:value="150382733.41" table:style-name="ce16">
            <text:p>150,382,733<text:s/></text:p>
          </table:table-cell>
          <table:table-cell office:value-type="float" office:value="150382733.41" table:style-name="ce16">
            <text:p>150,382,733<text:s/></text:p>
          </table:table-cell>
          <table:table-cell office:value-type="float" office:value="96303531.26000002" table:formula="of:=[.F12]-[.G12]" table:style-name="ce16">
            <text:p>96,303,53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724.52" table:style-name="ce16">
            <text:p>1,725<text:s/></text:p>
          </table:table-cell>
          <table:table-cell office:value-type="float" office:value="1724.52" table:formula="of:=[.D13]+[.E13]" table:style-name="ce16">
            <text:p>1,725<text:s/></text:p>
          </table:table-cell>
          <table:table-cell office:value-type="float" office:value="1630.02" table:style-name="ce16">
            <text:p>1,630<text:s/></text:p>
          </table:table-cell>
          <table:table-cell office:value-type="float" office:value="1630.02" table:style-name="ce16">
            <text:p>1,630<text:s/></text:p>
          </table:table-cell>
          <table:table-cell office:value-type="float" office:value="94.5" table:formula="of:=[.F13]-[.G13]" table:style-name="ce16">
            <text:p>9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24261167.72999999" table:style-name="ce15">
            <text:p>224,261,168<text:s/></text:p>
          </table:table-cell>
          <table:table-cell office:value-type="float" office:value="44504563.600000001" table:style-name="ce16">
            <text:p>44,504,564<text:s/></text:p>
          </table:table-cell>
          <table:table-cell office:value-type="float" office:value="268765731.32999998" table:formula="of:=[.D14]+[.E14]" table:style-name="ce16">
            <text:p>268,765,731<text:s/></text:p>
          </table:table-cell>
          <table:table-cell office:value-type="float" office:value="124060385.89" table:style-name="ce16">
            <text:p>124,060,386<text:s/></text:p>
          </table:table-cell>
          <table:table-cell office:value-type="float" office:value="93275094.430000007" table:style-name="ce16">
            <text:p>93,275,094<text:s/></text:p>
          </table:table-cell>
          <table:table-cell office:value-type="float" office:value="144705345.44" table:formula="of:=[.F14]-[.G14]" table:style-name="ce16">
            <text:p>144,705,34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75605040.549999997" table:style-name="ce15">
            <text:p>75,605,041<text:s/></text:p>
          </table:table-cell>
          <table:table-cell office:value-type="float" office:value="12222340.08" table:style-name="ce16">
            <text:p>12,222,340<text:s/></text:p>
          </table:table-cell>
          <table:table-cell office:value-type="float" office:value="87827380.629999995" table:formula="of:=[.D15]+[.E15]" table:style-name="ce16">
            <text:p>87,827,381<text:s/></text:p>
          </table:table-cell>
          <table:table-cell office:value-type="float" office:value="28869968.57" table:style-name="ce16">
            <text:p>28,869,969<text:s/></text:p>
          </table:table-cell>
          <table:table-cell office:value-type="float" office:value="21115861.850000001" table:style-name="ce16">
            <text:p>21,115,862<text:s/></text:p>
          </table:table-cell>
          <table:table-cell office:value-type="float" office:value="58957412.059999995" table:formula="of:=[.F15]-[.G15]" table:style-name="ce16">
            <text:p>58,957,41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40186109.539999999" table:style-name="ce15">
            <text:p>40,186,110<text:s/></text:p>
          </table:table-cell>
          <table:table-cell office:value-type="float" office:value="10398168.82" table:style-name="ce16">
            <text:p>10,398,169<text:s/></text:p>
          </table:table-cell>
          <table:table-cell office:value-type="float" office:value="50584278.359999999" table:formula="of:=[.D16]+[.E16]" table:style-name="ce16">
            <text:p>50,584,278<text:s/></text:p>
          </table:table-cell>
          <table:table-cell office:value-type="float" office:value="14138977.380000001" table:style-name="ce16">
            <text:p>14,138,977<text:s/></text:p>
          </table:table-cell>
          <table:table-cell office:value-type="float" office:value="14138977.380000001" table:style-name="ce16">
            <text:p>14,138,977<text:s/></text:p>
          </table:table-cell>
          <table:table-cell office:value-type="float" office:value="36445300.979999997" table:formula="of:=[.F16]-[.G16]" table:style-name="ce16">
            <text:p>36,445,30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1600000" table:style-name="ce15">
            <text:p>1,6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00000" table:formula="of:=[.D17]+[.E17]" table:style-name="ce16">
            <text:p>1,6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00000" table:formula="of:=[.F17]-[.G17]" table:style-name="ce16">
            <text:p>1,6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8459250" table:style-name="ce15">
            <text:p>8,459,250<text:s/></text:p>
          </table:table-cell>
          <table:table-cell office:value-type="float" office:value="11621523.65" table:style-name="ce16">
            <text:p>11,621,524<text:s/></text:p>
          </table:table-cell>
          <table:table-cell office:value-type="float" office:value="20080773.649999999" table:formula="of:=[.D18]+[.E18]" table:style-name="ce16">
            <text:p>20,080,774<text:s/></text:p>
          </table:table-cell>
          <table:table-cell office:value-type="float" office:value="11750913.32" table:style-name="ce16">
            <text:p>11,750,913<text:s/></text:p>
          </table:table-cell>
          <table:table-cell office:value-type="float" office:value="11750913.32" table:style-name="ce16">
            <text:p>11,750,913<text:s/></text:p>
          </table:table-cell>
          <table:table-cell office:value-type="float" office:value="8329860.3299999982" table:formula="of:=[.F18]-[.G18]" table:style-name="ce16">
            <text:p>8,329,86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47004746.920000002" table:formula="of:=SUM([.D20:.D28])" table:style-name="ce15">
            <text:p>47,004,747<text:s/></text:p>
          </table:table-cell>
          <table:table-cell office:value-type="float" office:value="44978569.699999996" table:formula="of:=SUM([.E20:.E28])" table:style-name="ce15">
            <text:p>44,978,570<text:s/></text:p>
          </table:table-cell>
          <table:table-cell office:value-type="float" office:value="91983316.619999975" table:formula="of:=SUM([.F20:.F28])" table:style-name="ce15">
            <text:p>91,983,317<text:s/></text:p>
          </table:table-cell>
          <table:table-cell office:value-type="float" office:value="31356722.27" table:formula="of:=SUM([.G20:.G28])" table:style-name="ce15">
            <text:p>31,356,722<text:s/></text:p>
          </table:table-cell>
          <table:table-cell office:value-type="float" office:value="21620714.609999999" table:formula="of:=SUM([.H20:.H28])" table:style-name="ce15">
            <text:p>21,620,715<text:s/></text:p>
          </table:table-cell>
          <table:table-cell office:value-type="float" office:value="60626594.349999994" table:formula="of:=SUM([.I20:.I28])" table:style-name="ce15">
            <text:p>60,626,59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7559326.8899999997" table:style-name="ce15">
            <text:p>7,559,327<text:s/></text:p>
          </table:table-cell>
          <table:table-cell office:value-type="float" office:value="10043294.039999999" table:style-name="ce16">
            <text:p>10,043,294<text:s/></text:p>
          </table:table-cell>
          <table:table-cell office:value-type="float" office:value="17602620.93" table:formula="of:=[.D20]+[.E20]" table:style-name="ce15">
            <text:p>17,602,621<text:s/></text:p>
          </table:table-cell>
          <table:table-cell office:value-type="float" office:value="6002410.7699999996" table:style-name="ce16">
            <text:p>6,002,411<text:s/></text:p>
          </table:table-cell>
          <table:table-cell office:value-type="float" office:value="4493835.07" table:style-name="ce16">
            <text:p>4,493,835<text:s/></text:p>
          </table:table-cell>
          <table:table-cell office:value-type="float" office:value="11600210.16" table:formula="of:=[.F20]-[.G20]" table:style-name="ce16">
            <text:p>11,600,21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3015296" table:style-name="ce15">
            <text:p>3,015,296<text:s/></text:p>
          </table:table-cell>
          <table:table-cell office:value-type="float" office:value="4887597.72" table:style-name="ce16">
            <text:p>4,887,598<text:s/></text:p>
          </table:table-cell>
          <table:table-cell office:value-type="float" office:value="7902893.7199999997" table:formula="of:=[.D21]+[.E21]" table:style-name="ce15">
            <text:p>7,902,894<text:s/></text:p>
          </table:table-cell>
          <table:table-cell office:value-type="float" office:value="5451789.4100000001" table:style-name="ce16">
            <text:p>5,451,789<text:s/></text:p>
          </table:table-cell>
          <table:table-cell office:value-type="float" office:value="5216799.26" table:style-name="ce16">
            <text:p>5,216,799<text:s/></text:p>
          </table:table-cell>
          <table:table-cell office:value-type="float" office:value="2451104.3099999996" table:formula="of:=[.F21]-[.G21]" table:style-name="ce16">
            <text:p>2,451,10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44031.08" table:style-name="ce16">
            <text:p>44,031<text:s/></text:p>
          </table:table-cell>
          <table:table-cell office:value-type="float" office:value="44031.08" table:formula="of:=[.D22]+[.E22]" table:style-name="ce15">
            <text:p>44,031<text:s/></text:p>
          </table:table-cell>
          <table:table-cell office:value-type="float" office:value="4029.08" table:style-name="ce16">
            <text:p>4,029<text:s/></text:p>
          </table:table-cell>
          <table:table-cell office:value-type="float" office:value="4029.08" table:style-name="ce16">
            <text:p>4,029<text:s/></text:p>
          </table:table-cell>
          <table:table-cell office:value-type="float" office:value="40002" table:formula="of:=[.F22]-[.G22]" table:style-name="ce16">
            <text:p>40,00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8748994.3499999996" table:style-name="ce15">
            <text:p>8,748,994<text:s/></text:p>
          </table:table-cell>
          <table:table-cell office:value-type="float" office:value="12290638.939999999" table:style-name="ce16">
            <text:p>12,290,639<text:s/></text:p>
          </table:table-cell>
          <table:table-cell office:value-type="float" office:value="21039633.289999999" table:formula="of:=[.D23]+[.E23]" table:style-name="ce15">
            <text:p>21,039,633<text:s/></text:p>
          </table:table-cell>
          <table:table-cell office:value-type="float" office:value="8234166.9400000004" table:style-name="ce16">
            <text:p>8,234,167<text:s/></text:p>
          </table:table-cell>
          <table:table-cell office:value-type="float" office:value="5849891.1600000001" table:style-name="ce16">
            <text:p>5,849,891<text:s/></text:p>
          </table:table-cell>
          <table:table-cell office:value-type="float" office:value="12805466.349999998" table:formula="of:=[.F23]-[.G23]" table:style-name="ce16">
            <text:p>12,805,46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0092947.869999999" table:style-name="ce15">
            <text:p>10,092,948<text:s/></text:p>
          </table:table-cell>
          <table:table-cell office:value-type="float" office:value="-8151482.7800000003" table:style-name="ce16">
            <text:p>-8,151,483<text:s/></text:p>
          </table:table-cell>
          <table:table-cell office:value-type="float" office:value="1941465.0899999989" table:formula="of:=[.D24]+[.E24]" table:style-name="ce15">
            <text:p>1,941,465<text:s/></text:p>
          </table:table-cell>
          <table:table-cell office:value-type="float" office:value="1031176.14" table:style-name="ce16">
            <text:p>1,031,176<text:s/></text:p>
          </table:table-cell>
          <table:table-cell office:value-type="float" office:value="530831.65" table:style-name="ce16">
            <text:p>530,832<text:s/></text:p>
          </table:table-cell>
          <table:table-cell office:value-type="float" office:value="910288.94999999891" table:formula="of:=[.F24]-[.G24]" table:style-name="ce16">
            <text:p>910,28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4078090.310000001" table:style-name="ce15">
            <text:p>14,078,090<text:s/></text:p>
          </table:table-cell>
          <table:table-cell office:value-type="float" office:value="21676601.940000001" table:style-name="ce16">
            <text:p>21,676,602<text:s/></text:p>
          </table:table-cell>
          <table:table-cell office:value-type="float" office:value="35754692.25" table:formula="of:=[.D25]+[.E25]" table:style-name="ce15">
            <text:p>35,754,692<text:s/></text:p>
          </table:table-cell>
          <table:table-cell office:value-type="float" office:value="7770182.0300000003" table:style-name="ce16">
            <text:p>7,770,182<text:s/></text:p>
          </table:table-cell>
          <table:table-cell office:value-type="float" office:value="4295192" table:style-name="ce16">
            <text:p>4,295,192<text:s/></text:p>
          </table:table-cell>
          <table:table-cell office:value-type="float" office:value="27984510.219999999" table:formula="of:=[.F25]-[.G25]" table:style-name="ce16">
            <text:p>27,984,51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1312026.5" table:style-name="ce15">
            <text:p>1,312,027<text:s/></text:p>
          </table:table-cell>
          <table:table-cell office:value-type="float" office:value="175312.8" table:style-name="ce16">
            <text:p>175,313<text:s/></text:p>
          </table:table-cell>
          <table:table-cell office:value-type="float" office:value="1487339.3" table:formula="of:=[.D26]+[.E26]" table:style-name="ce15">
            <text:p>1,487,339<text:s/></text:p>
          </table:table-cell>
          <table:table-cell office:value-type="float" office:value="130822.7" table:style-name="ce16">
            <text:p>130,823<text:s/></text:p>
          </table:table-cell>
          <table:table-cell office:value-type="float" office:value="86114.84" table:style-name="ce16">
            <text:p>86,115<text:s/></text:p>
          </table:table-cell>
          <table:table-cell office:value-type="float" office:value="1356516.6" table:formula="of:=[.F26]-[.G26]" table:style-name="ce16">
            <text:p>1,356,51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27]+[.E2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27]-[.G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198065" table:style-name="ce15">
            <text:p>2,198,065<text:s/></text:p>
          </table:table-cell>
          <table:table-cell office:value-type="float" office:value="4012575.96" table:style-name="ce16">
            <text:p>4,012,576<text:s/></text:p>
          </table:table-cell>
          <table:table-cell office:value-type="float" office:value="6210640.96" table:formula="of:=[.D28]+[.E28]" table:style-name="ce15">
            <text:p>6,210,641<text:s/></text:p>
          </table:table-cell>
          <table:table-cell office:value-type="float" office:value="2732145.2" table:style-name="ce16">
            <text:p>2,732,145<text:s/></text:p>
          </table:table-cell>
          <table:table-cell office:value-type="float" office:value="1144021.55" table:style-name="ce16">
            <text:p>1,144,022<text:s/></text:p>
          </table:table-cell>
          <table:table-cell office:value-type="float" office:value="3478495.76" table:formula="of:=[.F28]-[.G28]" table:style-name="ce16">
            <text:p>3,478,49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22341991.47000001" table:formula="of:=SUM([.D30:.D38])" table:style-name="ce15">
            <text:p>122,341,991<text:s/></text:p>
          </table:table-cell>
          <table:table-cell office:value-type="float" office:value="105155354.32999998" table:formula="of:=SUM([.E30:.E38])" table:style-name="ce15">
            <text:p>105,155,354<text:s/></text:p>
          </table:table-cell>
          <table:table-cell office:value-type="float" office:value="227497345.80000001" table:formula="of:=SUM([.F30:.F38])" table:style-name="ce15">
            <text:p>227,497,346<text:s/></text:p>
          </table:table-cell>
          <table:table-cell office:value-type="float" office:value="121650140.94" table:formula="of:=SUM([.G30:.G38])" table:style-name="ce15">
            <text:p>121,650,141<text:s/></text:p>
          </table:table-cell>
          <table:table-cell office:value-type="float" office:value="110139363.27000001" table:formula="of:=SUM([.H30:.H38])" table:style-name="ce15">
            <text:p>110,139,363<text:s/></text:p>
          </table:table-cell>
          <table:table-cell office:value-type="float" office:value="105847204.86000001" table:formula="of:=SUM([.I30:.I38])" table:style-name="ce15">
            <text:p>105,847,20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52907567.560000002" table:style-name="ce15">
            <text:p>52,907,568<text:s/></text:p>
          </table:table-cell>
          <table:table-cell office:value-type="float" office:value="-8248854.3099999996" table:style-name="ce16">
            <text:p>-8,248,854<text:s/></text:p>
          </table:table-cell>
          <table:table-cell office:value-type="float" office:value="44658713.25" table:formula="of:=[.D30]+[.E30]" table:style-name="ce15">
            <text:p>44,658,713<text:s/></text:p>
          </table:table-cell>
          <table:table-cell office:value-type="float" office:value="38497033.170000002" table:style-name="ce16">
            <text:p>38,497,033<text:s/></text:p>
          </table:table-cell>
          <table:table-cell office:value-type="float" office:value="38080787.890000001" table:style-name="ce16">
            <text:p>38,080,788<text:s/></text:p>
          </table:table-cell>
          <table:table-cell office:value-type="float" office:value="6161680.0799999982" table:formula="of:=[.F30]-[.G30]" table:style-name="ce16">
            <text:p>6,161,68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9025266.9800000004" table:style-name="ce15">
            <text:p>9,025,267<text:s/></text:p>
          </table:table-cell>
          <table:table-cell office:value-type="float" office:value="60560628.700000003" table:style-name="ce16">
            <text:p>60,560,629<text:s/></text:p>
          </table:table-cell>
          <table:table-cell office:value-type="float" office:value="69585895.680000007" table:formula="of:=[.D31]+[.E31]" table:style-name="ce15">
            <text:p>69,585,896<text:s/></text:p>
          </table:table-cell>
          <table:table-cell office:value-type="float" office:value="25241408.859999999" table:style-name="ce16">
            <text:p>25,241,409<text:s/></text:p>
          </table:table-cell>
          <table:table-cell office:value-type="float" office:value="21171169.719999999" table:style-name="ce16">
            <text:p>21,171,170<text:s/></text:p>
          </table:table-cell>
          <table:table-cell office:value-type="float" office:value="44344486.820000008" table:formula="of:=[.F31]-[.G31]" table:style-name="ce16">
            <text:p>44,344,48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080481.17" table:style-name="ce15">
            <text:p>3,080,481<text:s/></text:p>
          </table:table-cell>
          <table:table-cell office:value-type="float" office:value="9407077.8800000008" table:style-name="ce16">
            <text:p>9,407,078<text:s/></text:p>
          </table:table-cell>
          <table:table-cell office:value-type="float" office:value="12487559.050000001" table:formula="of:=[.D32]+[.E32]" table:style-name="ce15">
            <text:p>12,487,559<text:s/></text:p>
          </table:table-cell>
          <table:table-cell office:value-type="float" office:value="10508960.029999999" table:style-name="ce16">
            <text:p>10,508,960<text:s/></text:p>
          </table:table-cell>
          <table:table-cell office:value-type="float" office:value="10133377.99" table:style-name="ce16">
            <text:p>10,133,378<text:s/></text:p>
          </table:table-cell>
          <table:table-cell office:value-type="float" office:value="1978599.0200000014" table:formula="of:=[.F32]-[.G32]" table:style-name="ce16">
            <text:p>1,978,59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1666988" table:style-name="ce15">
            <text:p>1,666,988<text:s/></text:p>
          </table:table-cell>
          <table:table-cell office:value-type="float" office:value="5038821.1500000004" table:style-name="ce16">
            <text:p>5,038,821<text:s/></text:p>
          </table:table-cell>
          <table:table-cell office:value-type="float" office:value="6705809.1500000004" table:formula="of:=[.D33]+[.E33]" table:style-name="ce15">
            <text:p>6,705,809<text:s/></text:p>
          </table:table-cell>
          <table:table-cell office:value-type="float" office:value="3891657.7" table:style-name="ce16">
            <text:p>3,891,658<text:s/></text:p>
          </table:table-cell>
          <table:table-cell office:value-type="float" office:value="2601570.15" table:style-name="ce16">
            <text:p>2,601,570<text:s/></text:p>
          </table:table-cell>
          <table:table-cell office:value-type="float" office:value="2814151.45" table:formula="of:=[.F33]-[.G33]" table:style-name="ce16">
            <text:p>2,814,15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1925679.84" table:style-name="ce15">
            <text:p>1,925,680<text:s/></text:p>
          </table:table-cell>
          <table:table-cell office:value-type="float" office:value="1193871.99" table:style-name="ce16">
            <text:p>1,193,872<text:s/></text:p>
          </table:table-cell>
          <table:table-cell office:value-type="float" office:value="3119551.83" table:formula="of:=[.D34]+[.E34]" table:style-name="ce15">
            <text:p>3,119,552<text:s/></text:p>
          </table:table-cell>
          <table:table-cell office:value-type="float" office:value="1448384.22" table:style-name="ce16">
            <text:p>1,448,384<text:s/></text:p>
          </table:table-cell>
          <table:table-cell office:value-type="float" office:value="958342.68" table:style-name="ce16">
            <text:p>958,343<text:s/></text:p>
          </table:table-cell>
          <table:table-cell office:value-type="float" office:value="1671167.61" table:formula="of:=[.F34]-[.G34]" table:style-name="ce16">
            <text:p>1,671,16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8051622" table:style-name="ce15">
            <text:p>8,051,622<text:s/></text:p>
          </table:table-cell>
          <table:table-cell office:value-type="float" office:value="21761088.530000001" table:style-name="ce16">
            <text:p>21,761,089<text:s/></text:p>
          </table:table-cell>
          <table:table-cell office:value-type="float" office:value="29812710.530000001" table:formula="of:=[.D35]+[.E35]" table:style-name="ce15">
            <text:p>29,812,711<text:s/></text:p>
          </table:table-cell>
          <table:table-cell office:value-type="float" office:value="9062857.1199999992" table:style-name="ce16">
            <text:p>9,062,857<text:s/></text:p>
          </table:table-cell>
          <table:table-cell office:value-type="float" office:value="6873510.4000000004" table:style-name="ce16">
            <text:p>6,873,510<text:s/></text:p>
          </table:table-cell>
          <table:table-cell office:value-type="float" office:value="20749853.410000004" table:formula="of:=[.F35]-[.G35]" table:style-name="ce16">
            <text:p>20,749,85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534781.2400000002" table:style-name="ce15">
            <text:p>2,534,781<text:s/></text:p>
          </table:table-cell>
          <table:table-cell office:value-type="float" office:value="1072080.1299999999" table:style-name="ce16">
            <text:p>1,072,080<text:s/></text:p>
          </table:table-cell>
          <table:table-cell office:value-type="float" office:value="3606861.37" table:formula="of:=[.D36]+[.E36]" table:style-name="ce15">
            <text:p>3,606,861<text:s/></text:p>
          </table:table-cell>
          <table:table-cell office:value-type="float" office:value="868991.16" table:style-name="ce16">
            <text:p>868,991<text:s/></text:p>
          </table:table-cell>
          <table:table-cell office:value-type="float" office:value="848875.16" table:style-name="ce16">
            <text:p>848,875<text:s/></text:p>
          </table:table-cell>
          <table:table-cell office:value-type="float" office:value="2737870.21" table:formula="of:=[.F36]-[.G36]" table:style-name="ce16">
            <text:p>2,737,87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20650758.98" table:style-name="ce15">
            <text:p>20,650,759<text:s/></text:p>
          </table:table-cell>
          <table:table-cell office:value-type="float" office:value="-5595901.2000000002" table:style-name="ce16">
            <text:p>-5,595,901<text:s/></text:p>
          </table:table-cell>
          <table:table-cell office:value-type="float" office:value="15054857.780000001" table:formula="of:=[.D37]+[.E37]" table:style-name="ce15">
            <text:p>15,054,858<text:s/></text:p>
          </table:table-cell>
          <table:table-cell office:value-type="float" office:value="9573690.3800000008" table:style-name="ce16">
            <text:p>9,573,690<text:s/></text:p>
          </table:table-cell>
          <table:table-cell office:value-type="float" office:value="9070261.9800000004" table:style-name="ce16">
            <text:p>9,070,262<text:s/></text:p>
          </table:table-cell>
          <table:table-cell office:value-type="float" office:value="5481167.4000000004" table:formula="of:=[.F37]-[.G37]" table:style-name="ce16">
            <text:p>5,481,16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22498845.699999999" table:style-name="ce15">
            <text:p>22,498,846<text:s/></text:p>
          </table:table-cell>
          <table:table-cell office:value-type="float" office:value="19966541.460000001" table:style-name="ce16">
            <text:p>19,966,541<text:s/></text:p>
          </table:table-cell>
          <table:table-cell office:value-type="float" office:value="42465387.159999996" table:formula="of:=[.D38]+[.E38]" table:style-name="ce15">
            <text:p>42,465,387<text:s/></text:p>
          </table:table-cell>
          <table:table-cell office:value-type="float" office:value="22557158.300000001" table:style-name="ce16">
            <text:p>22,557,158<text:s/></text:p>
          </table:table-cell>
          <table:table-cell office:value-type="float" office:value="20401467.300000001" table:style-name="ce16">
            <text:p>20,401,467<text:s/></text:p>
          </table:table-cell>
          <table:table-cell office:value-type="float" office:value="19908228.859999996" table:formula="of:=[.F38]-[.G38]" table:style-name="ce16">
            <text:p>19,908,229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299123202.06999999" table:formula="of:=SUM([.D40:.D48])" table:style-name="ce15">
            <text:p>299,123,202<text:s/></text:p>
          </table:table-cell>
          <table:table-cell office:value-type="float" office:value="1877707.94" table:formula="of:=SUM([.E40:.E48])" table:style-name="ce15">
            <text:p>1,877,708<text:s/></text:p>
          </table:table-cell>
          <table:table-cell office:value-type="float" office:value="301000910.00999999" table:formula="of:=SUM([.F40:.F48])" table:style-name="ce15">
            <text:p>301,000,910<text:s/></text:p>
          </table:table-cell>
          <table:table-cell office:value-type="float" office:value="78104725.179999992" table:formula="of:=SUM([.G40:.G48])" table:style-name="ce15">
            <text:p>78,104,725<text:s/></text:p>
          </table:table-cell>
          <table:table-cell office:value-type="float" office:value="78104725.179999992" table:formula="of:=SUM([.H40:.H48])" table:style-name="ce15">
            <text:p>78,104,725<text:s/></text:p>
          </table:table-cell>
          <table:table-cell office:value-type="float" office:value="222896184.83000001" table:formula="of:=SUM([.I40:.I48])" table:style-name="ce15">
            <text:p>222,896,18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71819437" table:style-name="ce15">
            <text:p>271,819,437<text:s/></text:p>
          </table:table-cell>
          <table:table-cell office:value-type="float" office:value="6000238.6699999999" table:style-name="ce16">
            <text:p>6,000,239<text:s/></text:p>
          </table:table-cell>
          <table:table-cell office:value-type="float" office:value="277819675.67000002" table:formula="of:=[.D40]+[.E40]" table:style-name="ce15">
            <text:p>277,819,676<text:s/></text:p>
          </table:table-cell>
          <table:table-cell office:value-type="float" office:value="71289530.719999999" table:style-name="ce16">
            <text:p>71,289,531<text:s/></text:p>
          </table:table-cell>
          <table:table-cell office:value-type="float" office:value="71289530.719999999" table:style-name="ce16">
            <text:p>71,289,531<text:s/></text:p>
          </table:table-cell>
          <table:table-cell office:value-type="float" office:value="206530144.95000002" table:formula="of:=[.F40]-[.G40]" table:style-name="ce16">
            <text:p>206,530,14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1]+[.E4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1]-[.G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2170788" table:style-name="ce15">
            <text:p>22,170,788<text:s/></text:p>
          </table:table-cell>
          <table:table-cell office:value-type="float" office:value="-4122530.73" table:style-name="ce16">
            <text:p>-4,122,531<text:s/></text:p>
          </table:table-cell>
          <table:table-cell office:value-type="float" office:value="18048257.27" table:formula="of:=[.D43]+[.E43]" table:style-name="ce15">
            <text:p>18,048,257<text:s/></text:p>
          </table:table-cell>
          <table:table-cell office:value-type="float" office:value="4381103.21" table:style-name="ce16">
            <text:p>4,381,103<text:s/></text:p>
          </table:table-cell>
          <table:table-cell office:value-type="float" office:value="4381103.21" table:style-name="ce16">
            <text:p>4,381,103<text:s/></text:p>
          </table:table-cell>
          <table:table-cell office:value-type="float" office:value="13667154.059999999" table:formula="of:=[.F43]-[.G43]" table:style-name="ce16">
            <text:p>13,667,15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5132977.07" table:style-name="ce15">
            <text:p>5,132,9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32977.07" table:formula="of:=[.D44]+[.E44]" table:style-name="ce15">
            <text:p>5,132,977<text:s/></text:p>
          </table:table-cell>
          <table:table-cell office:value-type="float" office:value="2434091.25" table:style-name="ce16">
            <text:p>2,434,091<text:s/></text:p>
          </table:table-cell>
          <table:table-cell office:value-type="float" office:value="2434091.25" table:style-name="ce16">
            <text:p>2,434,091<text:s/></text:p>
          </table:table-cell>
          <table:table-cell office:value-type="float" office:value="2698885.8200000003" table:formula="of:=[.F44]-[.G44]" table:style-name="ce16">
            <text:p>2,698,88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5]+[.E4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E. Bienes Muebles, Inmuebles e Intangibles (E=e1+e2+e3+e4+e5+e6+e7+e8+e9)</text:p>
          </table:table-cell>
          <table:covered-table-cell/>
          <table:table-cell office:value-type="float" office:value="0" table:formula="of:=SUM([.D50:.D58])" table:style-name="ce15">
            <text:p>0<text:s/></text:p>
          </table:table-cell>
          <table:table-cell office:value-type="float" office:value="14236580.93" table:formula="of:=SUM([.E50:.E58])" table:style-name="ce15">
            <text:p>14,236,581<text:s/></text:p>
          </table:table-cell>
          <table:table-cell office:value-type="float" office:value="14236580.93" table:formula="of:=SUM([.F50:.F58])" table:style-name="ce15">
            <text:p>14,236,581<text:s/></text:p>
          </table:table-cell>
          <table:table-cell office:value-type="float" office:value="11811792.34" table:formula="of:=SUM([.G50:.G58])" table:style-name="ce15">
            <text:p>11,811,792<text:s/></text:p>
          </table:table-cell>
          <table:table-cell office:value-type="float" office:value="11454144.73" table:formula="of:=SUM([.H50:.H58])" table:style-name="ce15">
            <text:p>11,454,145<text:s/></text:p>
          </table:table-cell>
          <table:table-cell office:value-type="float" office:value="2424788.59" table:formula="of:=SUM([.I50:.I58])" table:style-name="ce15">
            <text:p>2,424,78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214740.33" table:style-name="ce16">
            <text:p>1,214,740<text:s/></text:p>
          </table:table-cell>
          <table:table-cell office:value-type="float" office:value="1214740.33" table:formula="of:=[.D50]+[.E50]" table:style-name="ce15">
            <text:p>1,214,740<text:s/></text:p>
          </table:table-cell>
          <table:table-cell office:value-type="float" office:value="783768.29" table:style-name="ce16">
            <text:p>783,768<text:s/></text:p>
          </table:table-cell>
          <table:table-cell office:value-type="float" office:value="591397.37" table:style-name="ce16">
            <text:p>591,397<text:s/></text:p>
          </table:table-cell>
          <table:table-cell office:value-type="float" office:value="430972.04000000004" table:formula="of:=[.F50]-[.G50]" table:style-name="ce16">
            <text:p>430,97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4113.47" table:style-name="ce16">
            <text:p>164,113<text:s/></text:p>
          </table:table-cell>
          <table:table-cell office:value-type="float" office:value="164113.47" table:formula="of:=[.D51]+[.E51]" table:style-name="ce15">
            <text:p>164,113<text:s/></text:p>
          </table:table-cell>
          <table:table-cell office:value-type="float" office:value="147919.87" table:style-name="ce16">
            <text:p>147,920<text:s/></text:p>
          </table:table-cell>
          <table:table-cell office:value-type="float" office:value="111379.87" table:style-name="ce16">
            <text:p>111,380<text:s/></text:p>
          </table:table-cell>
          <table:table-cell office:value-type="float" office:value="16193.600000000006" table:formula="of:=[.F51]-[.G51]" table:style-name="ce16">
            <text:p>16,19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2]+[.E5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2]-[.G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1375580.18" table:style-name="ce16">
            <text:p>11,375,580<text:s/></text:p>
          </table:table-cell>
          <table:table-cell office:value-type="float" office:value="11375580.18" table:formula="of:=[.D53]+[.E53]" table:style-name="ce15">
            <text:p>11,375,580<text:s/></text:p>
          </table:table-cell>
          <table:table-cell office:value-type="float" office:value="9341669.5800000001" table:style-name="ce16">
            <text:p>9,341,670<text:s/></text:p>
          </table:table-cell>
          <table:table-cell office:value-type="float" office:value="9341669.5800000001" table:style-name="ce16">
            <text:p>9,341,670<text:s/></text:p>
          </table:table-cell>
          <table:table-cell office:value-type="float" office:value="2033910.5999999996" table:formula="of:=[.F53]-[.G53]" table:style-name="ce16">
            <text:p>2,033,91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4]+[.E5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482146.95" table:style-name="ce16">
            <text:p>1,482,147<text:s/></text:p>
          </table:table-cell>
          <table:table-cell office:value-type="float" office:value="1482146.95" table:formula="of:=[.D55]+[.E55]" table:style-name="ce15">
            <text:p>1,482,147<text:s/></text:p>
          </table:table-cell>
          <table:table-cell office:value-type="float" office:value="1538434.6" table:style-name="ce16">
            <text:p>1,538,435<text:s/></text:p>
          </table:table-cell>
          <table:table-cell office:value-type="float" office:value="1409697.91" table:style-name="ce16">
            <text:p>1,409,698<text:s/></text:p>
          </table:table-cell>
          <table:table-cell office:value-type="float" office:value="-56287.65000000014" table:formula="of:=[.F55]-[.G55]" table:style-name="ce16">
            <text:p>-56,2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6]+[.E5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7]+[.E5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8]+[.E5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8]-[.G5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0" table:formula="of:=SUM([.D60:.D62])" table:style-name="ce15">
            <text:p>0<text:s/></text:p>
          </table:table-cell>
          <table:table-cell office:value-type="float" office:value="0" table:formula="of:=SUM([.E60:.E62])" table:style-name="ce15">
            <text:p>0<text:s/></text:p>
          </table:table-cell>
          <table:table-cell office:value-type="float" office:value="0" table:formula="of:=SUM([.F60:.F62])" table:style-name="ce15">
            <text:p>0<text:s/></text:p>
          </table:table-cell>
          <table:table-cell office:value-type="float" office:value="0" table:formula="of:=SUM([.G60:.G62])" table:style-name="ce15">
            <text:p>0<text:s/></text:p>
          </table:table-cell>
          <table:table-cell office:value-type="float" office:value="0" table:formula="of:=SUM([.H60:.H62])" table:style-name="ce15">
            <text:p>0<text:s/></text:p>
          </table:table-cell>
          <table:table-cell office:value-type="float" office:value="0" table:formula="of:=[.F59]-[.G5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60]+[.E60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60]-[.G6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1]+[.E6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1]-[.G6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G. Inversiones Financieras y Otras Provisiones (G=g1+g2+g3+g4+g5+g6+g7)</text:p>
          </table:table-cell>
          <table:covered-table-cell/>
          <table:table-cell office:value-type="float" office:value="0" table:formula="of:=SUM([.D64:.D71])" table:style-name="ce15">
            <text:p>0<text:s/></text:p>
          </table:table-cell>
          <table:table-cell office:value-type="float" office:value="0" table:formula="of:=SUM([.E64:.E71])" table:style-name="ce15">
            <text:p>0<text:s/></text:p>
          </table:table-cell>
          <table:table-cell office:value-type="float" office:value="0" table:formula="of:=[.F64]+[.F65]+[.F66]+[.F67]+[.F68]+[.F70]+[.F71]" table:style-name="ce15">
            <text:p>0<text:s/></text:p>
          </table:table-cell>
          <table:table-cell office:value-type="float" office:value="0" table:formula="of:=SUM([.G64:.G71])" table:style-name="ce15">
            <text:p>0<text:s/></text:p>
          </table:table-cell>
          <table:table-cell office:value-type="float" office:value="0" table:formula="of:=SUM([.H64:.H71])" table:style-name="ce15">
            <text:p>0<text:s/></text:p>
          </table:table-cell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4]+[.E6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3:.D75])" table:style-name="ce15">
            <text:p>0<text:s/></text:p>
          </table:table-cell>
          <table:table-cell office:value-type="float" office:value="0" table:formula="of:=SUM([.E73:.E75])" table:style-name="ce15">
            <text:p>0<text:s/></text:p>
          </table:table-cell>
          <table:table-cell office:value-type="float" office:value="0" table:formula="of:=SUM([.F73:.F75])" table:style-name="ce15">
            <text:p>0<text:s/></text:p>
          </table:table-cell>
          <table:table-cell office:value-type="float" office:value="0" table:formula="of:=SUM([.G73:.G75])" table:style-name="ce15">
            <text:p>0<text:s/></text:p>
          </table:table-cell>
          <table:table-cell office:value-type="float" office:value="0" table:formula="of:=SUM([.H73:.H75])" table:style-name="ce15">
            <text:p>0<text:s/></text:p>
          </table:table-cell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3]+[.E7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50000000" table:formula="of:=SUM([.D77:.D83])" table:style-name="ce15">
            <text:p>50,000,000<text:s/></text:p>
          </table:table-cell>
          <table:table-cell office:value-type="float" office:value="89243817.789999992" table:formula="of:=SUM([.E77:.E83])" table:style-name="ce15">
            <text:p>89,243,818<text:s/></text:p>
          </table:table-cell>
          <table:table-cell office:value-type="float" office:value="139243817.78999999" table:formula="of:=SUM([.F77:.F83])" table:style-name="ce15">
            <text:p>139,243,818<text:s/></text:p>
          </table:table-cell>
          <table:table-cell office:value-type="float" office:value="116763513.39000002" table:formula="of:=SUM([.G77:.G83])" table:style-name="ce15">
            <text:p>116,763,513<text:s/></text:p>
          </table:table-cell>
          <table:table-cell office:value-type="float" office:value="116763513.39000002" table:formula="of:=SUM([.H77:.H83])" table:style-name="ce15">
            <text:p>116,763,513<text:s/></text:p>
          </table:table-cell>
          <table:table-cell office:value-type="float" office:value="22480304.399999976" table:formula="of:=[.F76]-[.G76]" table:style-name="ce16">
            <text:p>22,480,30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6246043" table:style-name="ce16">
            <text:p>6,246,043<text:s/></text:p>
          </table:table-cell>
          <table:table-cell office:value-type="float" office:value="6246043" table:formula="of:=[.D77]+[.E77]" table:style-name="ce15">
            <text:p>6,246,043<text:s/></text:p>
          </table:table-cell>
          <table:table-cell office:value-type="float" office:value="3002068.95" table:style-name="ce16">
            <text:p>3,002,069<text:s/></text:p>
          </table:table-cell>
          <table:table-cell office:value-type="float" office:value="3002068.95" table:style-name="ce16">
            <text:p>3,002,069<text:s/></text:p>
          </table:table-cell>
          <table:table-cell office:value-type="float" office:value="3243974.05" table:formula="of:=[.F77]-[.G77]" table:style-name="ce16">
            <text:p>3,243,97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4632519" table:style-name="ce16">
            <text:p>24,632,519<text:s/></text:p>
          </table:table-cell>
          <table:table-cell office:value-type="float" office:value="24632519" table:formula="of:=[.D78]+[.E78]" table:style-name="ce15">
            <text:p>24,632,519<text:s/></text:p>
          </table:table-cell>
          <table:table-cell office:value-type="float" office:value="10163549.9" table:style-name="ce16">
            <text:p>10,163,550<text:s/></text:p>
          </table:table-cell>
          <table:table-cell office:value-type="float" office:value="10163549.9" table:style-name="ce16">
            <text:p>10,163,550<text:s/></text:p>
          </table:table-cell>
          <table:table-cell office:value-type="float" office:value="14468969.1" table:formula="of:=[.F78]-[.G78]" table:style-name="ce16">
            <text:p>14,468,96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091051" table:style-name="ce16">
            <text:p>1,091,051<text:s/></text:p>
          </table:table-cell>
          <table:table-cell office:value-type="float" office:value="1091051" table:formula="of:=[.D79]+[.E79]" table:style-name="ce15">
            <text:p>1,091,051<text:s/></text:p>
          </table:table-cell>
          <table:table-cell office:value-type="float" office:value="554992.61" table:style-name="ce16">
            <text:p>554,993<text:s/></text:p>
          </table:table-cell>
          <table:table-cell office:value-type="float" office:value="554992.61" table:style-name="ce16">
            <text:p>554,993<text:s/></text:p>
          </table:table-cell>
          <table:table-cell office:value-type="float" office:value="536058.39" table:formula="of:=[.F79]-[.G79]" table:style-name="ce16">
            <text:p>536,05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0]+[.E8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1]+[.E8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1]-[.G8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50000000" table:style-name="ce15">
            <text:p>50,000,000<text:s/></text:p>
          </table:table-cell>
          <table:table-cell office:value-type="float" office:value="57274204.789999999" table:style-name="ce16">
            <text:p>57,274,205<text:s/></text:p>
          </table:table-cell>
          <table:table-cell office:value-type="float" office:value="107274204.78999999" table:formula="of:=[.D83]+[.E83]" table:style-name="ce15">
            <text:p>107,274,205<text:s/></text:p>
          </table:table-cell>
          <table:table-cell office:value-type="float" office:value="103042901.93000001" table:style-name="ce16">
            <text:p>103,042,902<text:s/></text:p>
          </table:table-cell>
          <table:table-cell office:value-type="float" office:value="103042901.93000001" table:style-name="ce16">
            <text:p>103,042,902<text:s/></text:p>
          </table:table-cell>
          <table:table-cell office:value-type="float" office:value="4231302.8599999845" table:formula="of:=[.F83]-[.G83]" table:style-name="ce16">
            <text:p>4,231,303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12014791.75000006" table:formula="of:=[.D86]+[.D104]+[.D94]+[.D114]+[.D124]+[.D134]+[.D138]+[.D147]+[.D151]" table:style-name="ce21">
            <text:p>412,014,792<text:s/></text:p>
          </table:table-cell>
          <table:table-cell office:value-type="float" office:value="95230086.189999998" table:formula="of:=[.E86]+[.E104]+[.E94]+[.E114]+[.E124]+[.E134]+[.E138]+[.E147]+[.E151]" table:style-name="ce21">
            <text:p>95,230,086<text:s/></text:p>
          </table:table-cell>
          <table:table-cell office:value-type="float" office:value="507244877.94000006" table:formula="of:=[.F86]+[.F104]+[.F94]+[.F114]+[.F124]+[.F134]+[.F138]+[.F147]+[.F151]" table:style-name="ce21">
            <text:p>507,244,878<text:s/></text:p>
          </table:table-cell>
          <table:table-cell office:value-type="float" office:value="186019697.69" table:formula="of:=[.G86]+[.G104]+[.G94]+[.G114]+[.G124]+[.G134]+[.G138]+[.G147]+[.G151]" table:style-name="ce21">
            <text:p>186,019,698<text:s/></text:p>
          </table:table-cell>
          <table:table-cell office:value-type="float" office:value="161798499.86000001" table:formula="of:=[.H86]+[.H104]+[.H94]+[.H114]+[.H124]+[.H134]+[.H138]+[.H147]+[.H151]" table:style-name="ce21">
            <text:p>161,798,500<text:s/></text:p>
          </table:table-cell>
          <table:table-cell office:value-type="float" office:value="321225180.25000006" table:formula="of:=[.I86]+[.I104]+[.I94]+[.I114]+[.I124]+[.I134]+[.I138]+[.I147]+[.I151]" table:style-name="ce21">
            <text:p>321,225,18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78140025.629999995" table:formula="of:=SUM([.D87:.D93])" table:style-name="ce15">
            <text:p>78,140,026<text:s/></text:p>
          </table:table-cell>
          <table:table-cell office:value-type="float" office:value="6903494.0299999993" table:formula="of:=SUM([.E87:.E93])" table:style-name="ce15">
            <text:p>6,903,494<text:s/></text:p>
          </table:table-cell>
          <table:table-cell office:value-type="float" office:value="85043519.659999996" table:formula="of:=SUM([.F87:.F93])" table:style-name="ce15">
            <text:p>85,043,520<text:s/></text:p>
          </table:table-cell>
          <table:table-cell office:value-type="float" office:value="29408098.260000002" table:formula="of:=SUM([.G87:.G93])" table:style-name="ce15">
            <text:p>29,408,098<text:s/></text:p>
          </table:table-cell>
          <table:table-cell office:value-type="float" office:value="25985968.949999999" table:formula="of:=SUM([.H87:.H93])" table:style-name="ce15">
            <text:p>25,985,969<text:s/></text:p>
          </table:table-cell>
          <table:table-cell office:value-type="float" office:value="55635421.399999991" table:formula="of:=[.F86]-[.G86]" table:style-name="ce16">
            <text:p>55,635,42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1928880.359999999" table:style-name="ce15">
            <text:p>31,928,880<text:s/></text:p>
          </table:table-cell>
          <table:table-cell office:value-type="float" office:value="-6151562.1900000004" table:style-name="ce16">
            <text:p>-6,151,562<text:s/></text:p>
          </table:table-cell>
          <table:table-cell office:value-type="float" office:value="25777318.169999998" table:formula="of:=[.D87]+[.E87]" table:style-name="ce15">
            <text:p>25,777,318<text:s/></text:p>
          </table:table-cell>
          <table:table-cell office:value-type="float" office:value="11684525.310000001" table:style-name="ce16">
            <text:p>11,684,525<text:s/></text:p>
          </table:table-cell>
          <table:table-cell office:value-type="float" office:value="11684525.310000001" table:style-name="ce16">
            <text:p>11,684,525<text:s/></text:p>
          </table:table-cell>
          <table:table-cell office:value-type="float" office:value="14092792.859999998" table:formula="of:=[.F87]-[.G87]" table:style-name="ce16">
            <text:p>14,092,79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00000" table:style-name="ce16">
            <text:p>300,000<text:s/></text:p>
          </table:table-cell>
          <table:table-cell office:value-type="float" office:value="300000" table:formula="of:=[.D88]+[.E88]" table:style-name="ce15">
            <text:p>300,000<text:s/></text:p>
          </table:table-cell>
          <table:table-cell office:value-type="float" office:value="297400" table:style-name="ce16">
            <text:p>297,400<text:s/></text:p>
          </table:table-cell>
          <table:table-cell office:value-type="float" office:value="297400" table:style-name="ce16">
            <text:p>297,400<text:s/></text:p>
          </table:table-cell>
          <table:table-cell office:value-type="float" office:value="2600" table:formula="of:=[.F88]-[.G88]" table:style-name="ce16">
            <text:p>2,6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13096879.32" table:style-name="ce15">
            <text:p>13,096,879<text:s/></text:p>
          </table:table-cell>
          <table:table-cell office:value-type="float" office:value="6855173.2199999997" table:style-name="ce16">
            <text:p>6,855,173<text:s/></text:p>
          </table:table-cell>
          <table:table-cell office:value-type="float" office:value="19952052.539999999" table:formula="of:=[.D89]+[.E89]" table:style-name="ce15">
            <text:p>19,952,053<text:s/></text:p>
          </table:table-cell>
          <table:table-cell office:value-type="float" office:value="10206506.279999999" table:style-name="ce16">
            <text:p>10,206,506<text:s/></text:p>
          </table:table-cell>
          <table:table-cell office:value-type="float" office:value="7211381.5199999996" table:style-name="ce16">
            <text:p>7,211,382<text:s/></text:p>
          </table:table-cell>
          <table:table-cell office:value-type="float" office:value="9745546.2599999998" table:formula="of:=[.F89]-[.G89]" table:style-name="ce16">
            <text:p>9,745,54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6563836.96" table:style-name="ce15">
            <text:p>6,563,837<text:s/></text:p>
          </table:table-cell>
          <table:table-cell office:value-type="float" office:value="843797" table:style-name="ce16">
            <text:p>843,797<text:s/></text:p>
          </table:table-cell>
          <table:table-cell office:value-type="float" office:value="7407633.96" table:formula="of:=[.D90]+[.E90]" table:style-name="ce15">
            <text:p>7,407,634<text:s/></text:p>
          </table:table-cell>
          <table:table-cell office:value-type="float" office:value="1922378.44" table:style-name="ce16">
            <text:p>1,922,378<text:s/></text:p>
          </table:table-cell>
          <table:table-cell office:value-type="float" office:value="1495373.89" table:style-name="ce16">
            <text:p>1,495,374<text:s/></text:p>
          </table:table-cell>
          <table:table-cell office:value-type="float" office:value="5485255.5199999996" table:formula="of:=[.F90]-[.G90]" table:style-name="ce16">
            <text:p>5,485,25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26447748.989999998" table:style-name="ce15">
            <text:p>26,447,7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447748.989999998" table:formula="of:=[.D91]+[.E91]" table:style-name="ce15">
            <text:p>26,447,7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447748.989999998" table:formula="of:=[.F91]-[.G91]" table:style-name="ce16">
            <text:p>26,447,74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2]+[.E9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102680" table:style-name="ce15">
            <text:p>102,680<text:s/></text:p>
          </table:table-cell>
          <table:table-cell office:value-type="float" office:value="5056086" table:style-name="ce16">
            <text:p>5,056,086<text:s/></text:p>
          </table:table-cell>
          <table:table-cell office:value-type="float" office:value="5158766" table:formula="of:=[.D93]+[.E93]" table:style-name="ce15">
            <text:p>5,158,766<text:s/></text:p>
          </table:table-cell>
          <table:table-cell office:value-type="float" office:value="5297288.2300000004" table:style-name="ce16">
            <text:p>5,297,288<text:s/></text:p>
          </table:table-cell>
          <table:table-cell office:value-type="float" office:value="5297288.2300000004" table:style-name="ce16">
            <text:p>5,297,288<text:s/></text:p>
          </table:table-cell>
          <table:table-cell office:value-type="float" office:value="-138522.23000000045" table:formula="of:=[.F93]-[.G93]" table:style-name="ce16">
            <text:p>-138,52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12155581.27" table:formula="of:=SUM([.D95:.D103])" table:style-name="ce15">
            <text:p>12,155,581<text:s/></text:p>
          </table:table-cell>
          <table:table-cell office:value-type="float" office:value="3483411" table:formula="of:=SUM([.E95:.E103])" table:style-name="ce15">
            <text:p>3,483,411<text:s/></text:p>
          </table:table-cell>
          <table:table-cell office:value-type="float" office:value="15638992.27" table:formula="of:=SUM([.F95:.F103])" table:style-name="ce15">
            <text:p>15,638,992<text:s/></text:p>
          </table:table-cell>
          <table:table-cell office:value-type="float" office:value="3083775.63" table:formula="of:=SUM([.G95:.G103])" table:style-name="ce15">
            <text:p>3,083,776<text:s/></text:p>
          </table:table-cell>
          <table:table-cell office:value-type="float" office:value="2381116.17" table:formula="of:=SUM([.H95:.H103])" table:style-name="ce15">
            <text:p>2,381,116<text:s/></text:p>
          </table:table-cell>
          <table:table-cell office:value-type="float" office:value="12555216.640000001" table:formula="of:=[.F94]-[.G94]" table:style-name="ce16">
            <text:p>12,555,21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2600654" table:style-name="ce15">
            <text:p>2,600,654<text:s/></text:p>
          </table:table-cell>
          <table:table-cell office:value-type="float" office:value="520000" table:style-name="ce16">
            <text:p>520,000<text:s/></text:p>
          </table:table-cell>
          <table:table-cell office:value-type="float" office:value="3120654" table:formula="of:=[.D95]+[.E95]" table:style-name="ce15">
            <text:p>3,120,654<text:s/></text:p>
          </table:table-cell>
          <table:table-cell office:value-type="float" office:value="1813640" table:style-name="ce16">
            <text:p>1,813,640<text:s/></text:p>
          </table:table-cell>
          <table:table-cell office:value-type="float" office:value="1813640" table:style-name="ce16">
            <text:p>1,813,640<text:s/></text:p>
          </table:table-cell>
          <table:table-cell office:value-type="float" office:value="1307014" table:formula="of:=[.F95]-[.G95]" table:style-name="ce16">
            <text:p>1,307,01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264000" table:style-name="ce15">
            <text:p>264,000<text:s/></text:p>
          </table:table-cell>
          <table:table-cell office:value-type="float" office:value="29000" table:style-name="ce16">
            <text:p>29,000<text:s/></text:p>
          </table:table-cell>
          <table:table-cell office:value-type="float" office:value="293000" table:formula="of:=[.D96]+[.E96]" table:style-name="ce15">
            <text:p>293,000<text:s/></text:p>
          </table:table-cell>
          <table:table-cell office:value-type="float" office:value="29000" table:style-name="ce16">
            <text:p>29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4000" table:formula="of:=[.F96]-[.G96]" table:style-name="ce16">
            <text:p>264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97]+[.E97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97]-[.G9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210000" table:style-name="ce15">
            <text:p>1,21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10000" table:formula="of:=[.D98]+[.E98]" table:style-name="ce15">
            <text:p>1,210,000<text:s/></text:p>
          </table:table-cell>
          <table:table-cell office:value-type="float" office:value="140404.66" table:style-name="ce16">
            <text:p>140,40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69595.3400000001" table:formula="of:=[.F98]-[.G98]" table:style-name="ce16">
            <text:p>1,069,59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60000" table:style-name="ce15">
            <text:p>160,000<text:s/></text:p>
          </table:table-cell>
          <table:table-cell office:value-type="float" office:value="453763.4" table:style-name="ce16">
            <text:p>453,763<text:s/></text:p>
          </table:table-cell>
          <table:table-cell office:value-type="float" office:value="613763.4" table:formula="of:=[.D99]+[.E99]" table:style-name="ce15">
            <text:p>613,763<text:s/></text:p>
          </table:table-cell>
          <table:table-cell office:value-type="float" office:value="462874" table:style-name="ce16">
            <text:p>462,874<text:s/></text:p>
          </table:table-cell>
          <table:table-cell office:value-type="float" office:value="80040" table:style-name="ce16">
            <text:p>80,040<text:s/></text:p>
          </table:table-cell>
          <table:table-cell office:value-type="float" office:value="150889.40000000002" table:formula="of:=[.F99]-[.G99]" table:style-name="ce16">
            <text:p>150,88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3745784.27" table:style-name="ce15">
            <text:p>3,745,784<text:s/>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3765784.27" table:formula="of:=[.D100]+[.E100]" table:style-name="ce15">
            <text:p>3,765,784<text:s/></text:p>
          </table:table-cell>
          <table:table-cell office:value-type="float" office:value="15000" table:style-name="ce16">
            <text:p>15,000<text:s/></text:p>
          </table:table-cell>
          <table:table-cell office:value-type="float" office:value="15000" table:style-name="ce16">
            <text:p>15,000<text:s/></text:p>
          </table:table-cell>
          <table:table-cell office:value-type="float" office:value="3750784.27" table:formula="of:=[.F100]-[.G100]" table:style-name="ce16">
            <text:p>3,750,78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2300000" table:style-name="ce15">
            <text:p>2,300,000<text:s/></text:p>
          </table:table-cell>
          <table:table-cell office:value-type="float" office:value="2387168" table:style-name="ce16">
            <text:p>2,387,168<text:s/></text:p>
          </table:table-cell>
          <table:table-cell office:value-type="float" office:value="4687168" table:formula="of:=[.D101]+[.E101]" table:style-name="ce15">
            <text:p>4,687,168<text:s/></text:p>
          </table:table-cell>
          <table:table-cell office:value-type="float" office:value="568070.11" table:style-name="ce16">
            <text:p>568,070<text:s/></text:p>
          </table:table-cell>
          <table:table-cell office:value-type="float" office:value="469827.39" table:style-name="ce16">
            <text:p>469,827<text:s/></text:p>
          </table:table-cell>
          <table:table-cell office:value-type="float" office:value="4119097.89" table:formula="of:=[.F101]-[.G101]" table:style-name="ce16">
            <text:p>4,119,09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68479.600000000006" table:style-name="ce16">
            <text:p>68,480<text:s/></text:p>
          </table:table-cell>
          <table:table-cell office:value-type="float" office:value="68479.600000000006" table:formula="of:=[.D102]+[.E102]" table:style-name="ce15">
            <text:p>68,4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8479.600000000006" table:formula="of:=[.F102]-[.G102]" table:style-name="ce16">
            <text:p>68,48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1875143" table:style-name="ce15">
            <text:p>1,875,143<text:s/>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1880143" table:formula="of:=[.D103]+[.E103]" table:style-name="ce15">
            <text:p>1,880,143<text:s/></text:p>
          </table:table-cell>
          <table:table-cell office:value-type="float" office:value="54786.86" table:style-name="ce16">
            <text:p>54,787<text:s/></text:p>
          </table:table-cell>
          <table:table-cell office:value-type="float" office:value="2608.7800000000002" table:style-name="ce16">
            <text:p>2,609<text:s/></text:p>
          </table:table-cell>
          <table:table-cell office:value-type="float" office:value="1825356.14" table:formula="of:=[.F103]-[.G103]" table:style-name="ce16">
            <text:p>1,825,35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00574308.92000002" table:formula="of:=SUM([.D105:.D113])" table:style-name="ce15">
            <text:p>100,574,309<text:s/></text:p>
          </table:table-cell>
          <table:table-cell office:value-type="float" office:value="17357514.360000003" table:formula="of:=SUM([.E105:.E113])" table:style-name="ce15">
            <text:p>17,357,514<text:s/></text:p>
          </table:table-cell>
          <table:table-cell office:value-type="float" office:value="117931823.28000002" table:formula="of:=SUM([.F105:.F113])" table:style-name="ce15">
            <text:p>117,931,823<text:s/></text:p>
          </table:table-cell>
          <table:table-cell office:value-type="float" office:value="67123865.459999993" table:formula="of:=SUM([.G105:.G113])" table:style-name="ce15">
            <text:p>67,123,865<text:s/></text:p>
          </table:table-cell>
          <table:table-cell office:value-type="float" office:value="48970525.999999993" table:formula="of:=SUM([.H105:.H113])" table:style-name="ce15">
            <text:p>48,970,526<text:s/></text:p>
          </table:table-cell>
          <table:table-cell office:value-type="float" office:value="50807957.820000023" table:formula="of:=[.F104]-[.G104]" table:style-name="ce16">
            <text:p>50,807,95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34871329.270000003" table:style-name="ce15">
            <text:p>34,871,329<text:s/></text:p>
          </table:table-cell>
          <table:table-cell office:value-type="float" office:value="20849674.940000001" table:style-name="ce16">
            <text:p>20,849,675<text:s/></text:p>
          </table:table-cell>
          <table:table-cell office:value-type="float" office:value="55721004.210000008" table:formula="of:=[.D105]+[.E105]" table:style-name="ce16">
            <text:p>55,721,004<text:s/></text:p>
          </table:table-cell>
          <table:table-cell office:value-type="float" office:value="30778039.969999999" table:style-name="ce16">
            <text:p>30,778,040<text:s/></text:p>
          </table:table-cell>
          <table:table-cell office:value-type="float" office:value="30655032.25" table:style-name="ce16">
            <text:p>30,655,032<text:s/></text:p>
          </table:table-cell>
          <table:table-cell office:value-type="float" office:value="24942964.24000001" table:formula="of:=[.F105]-[.G105]" table:style-name="ce16">
            <text:p>24,942,96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3800982" table:style-name="ce15">
            <text:p>3,800,9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800982" table:formula="of:=[.D106]+[.E106]" table:style-name="ce16">
            <text:p>3,800,9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800982" table:formula="of:=[.F106]-[.G106]" table:style-name="ce16">
            <text:p>3,800,98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4869745" table:style-name="ce15">
            <text:p>4,869,745<text:s/></text:p>
          </table:table-cell>
          <table:table-cell office:value-type="float" office:value="-657012" table:style-name="ce16">
            <text:p>-657,012<text:s/></text:p>
          </table:table-cell>
          <table:table-cell office:value-type="float" office:value="4212733" table:formula="of:=[.D107]+[.E107]" table:style-name="ce16">
            <text:p>4,212,73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212733" table:formula="of:=[.F107]-[.G107]" table:style-name="ce16">
            <text:p>4,212,73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3553265" table:style-name="ce15">
            <text:p>3,553,265<text:s/></text:p>
          </table:table-cell>
          <table:table-cell office:value-type="float" office:value="-1171467.3999999999" table:style-name="ce16">
            <text:p>-1,171,467<text:s/></text:p>
          </table:table-cell>
          <table:table-cell office:value-type="float" office:value="2381797.6" table:formula="of:=[.D108]+[.E108]" table:style-name="ce16">
            <text:p>2,381,798<text:s/></text:p>
          </table:table-cell>
          <table:table-cell office:value-type="float" office:value="4864.1400000000003" table:style-name="ce16">
            <text:p>4,864<text:s/></text:p>
          </table:table-cell>
          <table:table-cell office:value-type="float" office:value="4864.1400000000003" table:style-name="ce16">
            <text:p>4,864<text:s/></text:p>
          </table:table-cell>
          <table:table-cell office:value-type="float" office:value="2376933.46" table:formula="of:=[.F108]-[.G108]" table:style-name="ce16">
            <text:p>2,376,93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50650000" table:style-name="ce15">
            <text:p>50,650,000<text:s/></text:p>
          </table:table-cell>
          <table:table-cell office:value-type="float" office:value="-1943979.05" table:style-name="ce16">
            <text:p>-1,943,979<text:s/></text:p>
          </table:table-cell>
          <table:table-cell office:value-type="float" office:value="48706020.950000003" table:formula="of:=[.D109]+[.E109]" table:style-name="ce16">
            <text:p>48,706,021<text:s/></text:p>
          </table:table-cell>
          <table:table-cell office:value-type="float" office:value="36060663.479999997" table:style-name="ce16">
            <text:p>36,060,663<text:s/></text:p>
          </table:table-cell>
          <table:table-cell office:value-type="float" office:value="18030331.739999998" table:style-name="ce16">
            <text:p>18,030,332<text:s/></text:p>
          </table:table-cell>
          <table:table-cell office:value-type="float" office:value="12645357.470000006" table:formula="of:=[.F109]-[.G109]" table:style-name="ce16">
            <text:p>12,645,35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99898" table:style-name="ce16">
            <text:p>99,898<text:s/></text:p>
          </table:table-cell>
          <table:table-cell office:value-type="float" office:value="99898" table:formula="of:=[.D110]+[.E110]" table:style-name="ce16">
            <text:p>99,898<text:s/></text:p>
          </table:table-cell>
          <table:table-cell office:value-type="float" office:value="99898" table:style-name="ce16">
            <text:p>99,898<text:s/></text:p>
          </table:table-cell>
          <table:table-cell office:value-type="float" office:value="99898" table:style-name="ce16">
            <text:p>99,898<text:s/></text:p>
          </table:table-cell>
          <table:table-cell office:value-type="float" office:value="0" table:formula="of:=[.F110]-[.G11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95440" table:style-name="ce15">
            <text:p>295,4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5440" table:formula="of:=[.D111]+[.E111]" table:style-name="ce16">
            <text:p>295,4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5440" table:formula="of:=[.F111]-[.G111]" table:style-name="ce16">
            <text:p>295,4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2]+[.E11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2]-[.G1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2533547.65" table:style-name="ce15">
            <text:p>2,533,548<text:s/></text:p>
          </table:table-cell>
          <table:table-cell office:value-type="float" office:value="180399.87" table:style-name="ce16">
            <text:p>180,400<text:s/></text:p>
          </table:table-cell>
          <table:table-cell office:value-type="float" office:value="2713947.52" table:formula="of:=[.D113]+[.E113]" table:style-name="ce16">
            <text:p>2,713,948<text:s/></text:p>
          </table:table-cell>
          <table:table-cell office:value-type="float" office:value="180399.87" table:style-name="ce16">
            <text:p>180,400<text:s/></text:p>
          </table:table-cell>
          <table:table-cell office:value-type="float" office:value="180399.87" table:style-name="ce16">
            <text:p>180,400<text:s/></text:p>
          </table:table-cell>
          <table:table-cell office:value-type="float" office:value="2533547.65" table:formula="of:=[.F113]-[.G113]" table:style-name="ce16">
            <text:p>2,533,548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13835340" table:formula="of:=SUM([.D115:.D123])" table:style-name="ce15">
            <text:p>13,835,340<text:s/></text:p>
          </table:table-cell>
          <table:table-cell office:value-type="float" office:value="-81588" table:formula="of:=SUM([.E115:.E123])" table:style-name="ce15">
            <text:p>-81,588<text:s/></text:p>
          </table:table-cell>
          <table:table-cell office:value-type="float" office:value="13753752" table:formula="of:=SUM([.F115:.F123])" table:style-name="ce15">
            <text:p>13,753,752<text:s/></text:p>
          </table:table-cell>
          <table:table-cell office:value-type="float" office:value="4699913.32" table:formula="of:=SUM([.G115:.G123])" table:style-name="ce15">
            <text:p>4,699,913<text:s/></text:p>
          </table:table-cell>
          <table:table-cell office:value-type="float" office:value="4699913.32" table:formula="of:=SUM([.H115:.H123])" table:style-name="ce15">
            <text:p>4,699,913<text:s/></text:p>
          </table:table-cell>
          <table:table-cell office:value-type="float" office:value="9053838.6799999997" table:formula="of:=[.F114]-[.G114]" table:style-name="ce16">
            <text:p>9,053,8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8835340" table:style-name="ce15">
            <text:p>8,835,340<text:s/></text:p>
          </table:table-cell>
          <table:table-cell office:value-type="float" office:value="1918412" table:style-name="ce16">
            <text:p>1,918,412<text:s/></text:p>
          </table:table-cell>
          <table:table-cell office:value-type="float" office:value="10753752" table:formula="of:=[.D115]+[.E115]" table:style-name="ce16">
            <text:p>10,753,752<text:s/></text:p>
          </table:table-cell>
          <table:table-cell office:value-type="float" office:value="4699913.32" table:style-name="ce16">
            <text:p>4,699,913<text:s/></text:p>
          </table:table-cell>
          <table:table-cell office:value-type="float" office:value="4699913.32" table:style-name="ce16">
            <text:p>4,699,913<text:s/></text:p>
          </table:table-cell>
          <table:table-cell office:value-type="float" office:value="6053838.6799999997" table:formula="of:=[.F115]-[.G115]" table:style-name="ce16">
            <text:p>6,053,8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office:value-type="float" office:value="3000000" table:style-name="ce15">
            <text:p>3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0000" table:formula="of:=[.D116]+[.E116]" table:style-name="ce16">
            <text:p>3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0000" table:formula="of:=[.F116]-[.G116]" table:style-name="ce16">
            <text:p>3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7]+[.E11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000000" table:style-name="ce15">
            <text:p>2,000,000<text:s/></text:p>
          </table:table-cell>
          <table:table-cell office:value-type="float" office:value="-2000000" table:style-name="ce16">
            <text:p>-2,000,000<text:s/></text:p>
          </table:table-cell>
          <table:table-cell office:value-type="float" office:value="0" table:formula="of:=[.D118]+[.E118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18]-[.G11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9]+[.E11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6384629" table:formula="of:=SUM([.D125:.D133])" table:style-name="ce15">
            <text:p>6,384,629<text:s/></text:p>
          </table:table-cell>
          <table:table-cell office:value-type="float" office:value="-835499.12000000011" table:formula="of:=SUM([.E125:.E133])" table:style-name="ce15">
            <text:p>-835,499<text:s/></text:p>
          </table:table-cell>
          <table:table-cell office:value-type="float" office:value="5549129.8799999999" table:formula="of:=SUM([.F125:.F133])" table:style-name="ce15">
            <text:p>5,549,130<text:s/></text:p>
          </table:table-cell>
          <table:table-cell office:value-type="float" office:value="3942069.6" table:formula="of:=SUM([.G125:.G133])" table:style-name="ce15">
            <text:p>3,942,070<text:s/></text:p>
          </table:table-cell>
          <table:table-cell office:value-type="float" office:value="1999000" table:formula="of:=SUM([.H125:.H133])" table:style-name="ce15">
            <text:p>1,999,000<text:s/></text:p>
          </table:table-cell>
          <table:table-cell office:value-type="float" office:value="1607060.2799999998" table:formula="of:=[.F124]-[.G124]" table:style-name="ce16">
            <text:p>1,607,06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2033174" table:style-name="ce15">
            <text:p>2,033,174<text:s/></text:p>
          </table:table-cell>
          <table:table-cell office:value-type="float" office:value="-1169367" table:style-name="ce16">
            <text:p>-1,169,367<text:s/></text:p>
          </table:table-cell>
          <table:table-cell office:value-type="float" office:value="863807" table:formula="of:=[.D125]+[.E125]" table:style-name="ce16">
            <text:p>863,807<text:s/></text:p>
          </table:table-cell>
          <table:table-cell office:value-type="float" office:value="9512" table:style-name="ce16">
            <text:p>9,5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54295" table:formula="of:=[.F125]-[.G125]" table:style-name="ce16">
            <text:p>854,29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43409" table:style-name="ce15">
            <text:p>43,40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409" table:formula="of:=[.D126]+[.E126]" table:style-name="ce16">
            <text:p>43,40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409" table:formula="of:=[.F126]-[.G126]" table:style-name="ce16">
            <text:p>43,40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100000" table:style-name="ce15">
            <text:p>1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" table:formula="of:=[.D127]+[.E127]" table:style-name="ce16">
            <text:p>1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" table:formula="of:=[.F127]-[.G127]" table:style-name="ce16">
            <text:p>1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2041080" table:style-name="ce15">
            <text:p>2,041,0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41080" table:formula="of:=[.D128]+[.E128]" table:style-name="ce16">
            <text:p>2,041,080<text:s/></text:p>
          </table:table-cell>
          <table:table-cell office:value-type="float" office:value="1999000" table:style-name="ce16">
            <text:p>1,999,000<text:s/></text:p>
          </table:table-cell>
          <table:table-cell office:value-type="float" office:value="1999000" table:style-name="ce16">
            <text:p>1,999,000<text:s/></text:p>
          </table:table-cell>
          <table:table-cell office:value-type="float" office:value="42080" table:formula="of:=[.F128]-[.G128]" table:style-name="ce16">
            <text:p>42,08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-1000000" table:style-name="ce16">
            <text:p>-1,000,000<text:s/></text:p>
          </table:table-cell>
          <table:table-cell office:value-type="float" office:value="0" table:formula="of:=[.D129]+[.E129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9]-[.G12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659966" table:style-name="ce15">
            <text:p>659,966<text:s/></text:p>
          </table:table-cell>
          <table:table-cell office:value-type="float" office:value="1840867.88" table:style-name="ce16">
            <text:p>1,840,868<text:s/></text:p>
          </table:table-cell>
          <table:table-cell office:value-type="float" office:value="2500833.88" table:formula="of:=[.D130]+[.E130]" table:style-name="ce16">
            <text:p>2,500,834<text:s/></text:p>
          </table:table-cell>
          <table:table-cell office:value-type="float" office:value="1933557.6" table:style-name="ce16">
            <text:p>1,933,55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67276.2799999998" table:formula="of:=[.F130]-[.G130]" table:style-name="ce16">
            <text:p>567,27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1]+[.E13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1]-[.G1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2]+[.E13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2]-[.G13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507000" table:style-name="ce15">
            <text:p>507,000<text:s/></text:p>
          </table:table-cell>
          <table:table-cell office:value-type="float" office:value="-507000" table:style-name="ce16">
            <text:p>-507,000<text:s/></text:p>
          </table:table-cell>
          <table:table-cell office:value-type="float" office:value="0" table:formula="of:=[.D133]+[.E133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3]-[.G1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56662405" table:formula="of:=SUM([.D135:.D137])" table:style-name="ce15">
            <text:p>156,662,405<text:s/></text:p>
          </table:table-cell>
          <table:table-cell office:value-type="float" office:value="-1243109" table:formula="of:=SUM([.E135:.E137])" table:style-name="ce15">
            <text:p>-1,243,109<text:s/></text:p>
          </table:table-cell>
          <table:table-cell office:value-type="float" office:value="155419296" table:formula="of:=SUM([.F135:.F137])" table:style-name="ce15">
            <text:p>155,419,296<text:s/></text:p>
          </table:table-cell>
          <table:table-cell office:value-type="float" office:value="0" table:formula="of:=SUM([.G135:.G137])" table:style-name="ce15">
            <text:p>0<text:s/></text:p>
          </table:table-cell>
          <table:table-cell office:value-type="float" office:value="0" table:formula="of:=SUM([.H135:.H137])" table:style-name="ce15">
            <text:p>0<text:s/></text:p>
          </table:table-cell>
          <table:table-cell office:value-type="float" office:value="155419296" table:formula="of:=[.F134]-[.G134]" table:style-name="ce16">
            <text:p>155,419,29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56662405" table:style-name="ce15">
            <text:p>156,662,405<text:s/></text:p>
          </table:table-cell>
          <table:table-cell office:value-type="float" office:value="-1243109" table:style-name="ce16">
            <text:p>-1,243,109<text:s/></text:p>
          </table:table-cell>
          <table:table-cell office:value-type="float" office:value="155419296" table:formula="of:=[.D135]+[.E135]" table:style-name="ce16">
            <text:p>155,419,2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5419296" table:formula="of:=[.F135]-[.G135]" table:style-name="ce16">
            <text:p>155,419,29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6]+[.E13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6]-[.G1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7]+[.E13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39:.D146])" table:style-name="ce15">
            <text:p>0<text:s/></text:p>
          </table:table-cell>
          <table:table-cell office:value-type="float" office:value="0" table:formula="of:=SUM([.E139:.E146])" table:style-name="ce15">
            <text:p>0<text:s/></text:p>
          </table:table-cell>
          <table:table-cell office:value-type="float" office:value="0" table:formula="of:=[.F139]+[.F140]+[.F141]+[.F142]+[.F143]+[.F145]+[.F146]" table:style-name="ce15">
            <text:p>0<text:s/></text:p>
          </table:table-cell>
          <table:table-cell office:value-type="float" office:value="0" table:formula="of:=SUM([.G139:.G146])" table:style-name="ce15">
            <text:p>0<text:s/></text:p>
          </table:table-cell>
          <table:table-cell office:value-type="float" office:value="0" table:formula="of:=SUM([.H139:.H146])" table:style-name="ce15">
            <text:p>0<text:s/></text:p>
          </table:table-cell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9]+[.E13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8:.D150])" table:style-name="ce15">
            <text:p>0<text:s/></text:p>
          </table:table-cell>
          <table:table-cell office:value-type="float" office:value="0" table:formula="of:=SUM([.E148:.E150])" table:style-name="ce15">
            <text:p>0<text:s/></text:p>
          </table:table-cell>
          <table:table-cell office:value-type="float" office:value="0" table:formula="of:=SUM([.F148:.F150])" table:style-name="ce15">
            <text:p>0<text:s/></text:p>
          </table:table-cell>
          <table:table-cell office:value-type="float" office:value="0" table:formula="of:=SUM([.G148:.G150])" table:style-name="ce15">
            <text:p>0<text:s/></text:p>
          </table:table-cell>
          <table:table-cell office:value-type="float" office:value="0" table:formula="of:=SUM([.H148:.H150])" table:style-name="ce15">
            <text:p>0<text:s/></text:p>
          </table:table-cell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8]+[.E14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44262501.93" table:formula="of:=SUM([.D152:.D158])" table:style-name="ce15">
            <text:p>44,262,502<text:s/></text:p>
          </table:table-cell>
          <table:table-cell office:value-type="float" office:value="69645862.920000002" table:formula="of:=SUM([.E152:.E158])" table:style-name="ce15">
            <text:p>69,645,863<text:s/></text:p>
          </table:table-cell>
          <table:table-cell office:value-type="float" office:value="113908364.84999999" table:formula="of:=SUM([.F152:.F158])" table:style-name="ce15">
            <text:p>113,908,365<text:s/></text:p>
          </table:table-cell>
          <table:table-cell office:value-type="float" office:value="77761975.420000002" table:formula="of:=SUM([.G152:.G158])" table:style-name="ce15">
            <text:p>77,761,975<text:s/></text:p>
          </table:table-cell>
          <table:table-cell office:value-type="float" office:value="77761975.420000002" table:formula="of:=SUM([.H152:.H158])" table:style-name="ce15">
            <text:p>77,761,975<text:s/></text:p>
          </table:table-cell>
          <table:table-cell office:value-type="float" office:value="36146389.429999992" table:formula="of:=[.F151]-[.G151]" table:style-name="ce16">
            <text:p>36,146,38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6246043" table:style-name="ce15">
            <text:p>6,246,04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246043" table:formula="of:=[.D152]+[.E152]" table:style-name="ce16">
            <text:p>6,246,04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246043" table:formula="of:=[.F152]-[.G152]" table:style-name="ce16">
            <text:p>6,246,04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4632519" table:style-name="ce15">
            <text:p>24,632,519<text:s/></text:p>
          </table:table-cell>
          <table:table-cell office:value-type="float" office:value="-8312104.4900000002" table:style-name="ce16">
            <text:p>-8,312,104<text:s/></text:p>
          </table:table-cell>
          <table:table-cell office:value-type="float" office:value="16320414.51" table:formula="of:=[.D153]+[.E153]" table:style-name="ce16">
            <text:p>16,320,4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320414.51" table:formula="of:=[.F153]-[.G153]" table:style-name="ce16">
            <text:p>16,320,41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1091051" table:style-name="ce15">
            <text:p>1,091,0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91051" table:formula="of:=[.D154]+[.E154]" table:style-name="ce16">
            <text:p>1,091,0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91051" table:formula="of:=[.F154]-[.G154]" table:style-name="ce16">
            <text:p>1,091,05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5]+[.E15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0" table:formula="of:=[.D156]+[.E156]" table:style-name="ce16">
            <text:p>1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0" table:formula="of:=[.F156]-[.G156]" table:style-name="ce16">
            <text:p>1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7]+[.E15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11292888.93" table:style-name="ce15">
            <text:p>11,292,889<text:s/></text:p>
          </table:table-cell>
          <table:table-cell office:value-type="float" office:value="77957967.409999996" table:style-name="ce16">
            <text:p>77,957,967<text:s/></text:p>
          </table:table-cell>
          <table:table-cell office:value-type="float" office:value="89250856.340000004" table:formula="of:=[.D158]+[.E158]" table:style-name="ce16">
            <text:p>89,250,856<text:s/></text:p>
          </table:table-cell>
          <table:table-cell office:value-type="float" office:value="77761975.420000002" table:style-name="ce16">
            <text:p>77,761,975<text:s/></text:p>
          </table:table-cell>
          <table:table-cell office:value-type="float" office:value="77761975.420000002" table:style-name="ce16">
            <text:p>77,761,975<text:s/></text:p>
          </table:table-cell>
          <table:table-cell office:value-type="float" office:value="11488880.920000002" table:formula="of:=[.F158]-[.G158]" table:style-name="ce16">
            <text:p>11,488,881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560968108" table:formula="of:=[.D10]+[.D85]" table:style-name="ce14">
            <text:p>1,560,968,108<text:s/></text:p>
          </table:table-cell>
          <table:table-cell office:value-type="float" office:value="395784894.24999994" table:formula="of:=[.E10]+[.E85]" table:style-name="ce14">
            <text:p>395,784,894<text:s/></text:p>
          </table:table-cell>
          <table:table-cell office:value-type="float" office:value="1956753002.25" table:formula="of:=[.F10]+[.F85]" table:style-name="ce14">
            <text:p>1,956,753,002<text:s/></text:p>
          </table:table-cell>
          <table:table-cell office:value-type="float" office:value="874911200.39999986" table:formula="of:=[.G10]+[.G85]" table:style-name="ce14">
            <text:p>874,911,200<text:s/></text:p>
          </table:table-cell>
          <table:table-cell office:value-type="float" office:value="790546171.45000017" table:formula="of:=[.H10]+[.H85]" table:style-name="ce14">
            <text:p>790,546,171<text:s/></text:p>
          </table:table-cell>
          <table:table-cell office:value-type="float" office:value="1081841801.8500001" table:formula="of:=[.I10]+[.I85]" table:style-name="ce14">
            <text:p>1,081,841,802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F6a_EAEPED_COG.$A$2:F6a_EAEPED_COG.$IV$9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25:15Z</meta:creation-date>
    <dc:date>2021-06-01T18:07:02Z</dc:date>
    <meta:print-date>2016-12-20T19:53:14Z</meta:print-date>
  </office:meta>
</office:document-meta>
</file>