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Junio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02716733" table:style-name="ce3">
            <text:p>102,716,7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16733" table:formula="of:=[.C10]+[.D10]" table:style-name="ce3">
            <text:p>102,716,733<text:s/></text:p>
          </table:table-cell>
          <table:table-cell office:value-type="float" office:value="71333014.859999999" table:style-name="ce4">
            <text:p>71,333,015<text:s/></text:p>
          </table:table-cell>
          <table:table-cell office:value-type="float" office:value="71333014.859999999" table:style-name="ce4">
            <text:p>71,333,015<text:s/></text:p>
          </table:table-cell>
          <table:table-cell office:value-type="float" office:value="-31383718.140000001" table:formula="of:=[.G10]-[.C10]" table:style-name="ce3">
            <text:p>-31,383,7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30274920" table:style-name="ce3">
            <text:p>230,274,9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0274920" table:formula="of:=[.C13]+[.D13]" table:style-name="ce3">
            <text:p>230,274,920<text:s/></text:p>
          </table:table-cell>
          <table:table-cell office:value-type="float" office:value="91839405.439999998" table:style-name="ce4">
            <text:p>91,839,405<text:s/></text:p>
          </table:table-cell>
          <table:table-cell office:value-type="float" office:value="91839405.439999998" table:style-name="ce4">
            <text:p>91,839,405<text:s/></text:p>
          </table:table-cell>
          <table:table-cell office:value-type="float" office:value="-138435514.56" table:formula="of:=[.G13]-[.C13]" table:style-name="ce3">
            <text:p>-138,435,5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9770835" table:style-name="ce3">
            <text:p>9,770,8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70835" table:formula="of:=[.C14]+[.D14]" table:style-name="ce3">
            <text:p>9,770,835<text:s/></text:p>
          </table:table-cell>
          <table:table-cell office:value-type="float" office:value="1803486.91" table:style-name="ce4">
            <text:p>1,803,487<text:s/></text:p>
          </table:table-cell>
          <table:table-cell office:value-type="float" office:value="1803486.91" table:style-name="ce4">
            <text:p>1,803,487<text:s/></text:p>
          </table:table-cell>
          <table:table-cell office:value-type="float" office:value="-7967348.0899999999" table:formula="of:=[.G14]-[.C14]" table:style-name="ce3">
            <text:p>-7,967,3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2440178" table:style-name="ce3">
            <text:p>42,440,1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440178" table:formula="of:=[.C15]+[.D15]" table:style-name="ce3">
            <text:p>42,440,178<text:s/></text:p>
          </table:table-cell>
          <table:table-cell office:value-type="float" office:value="15209230.57" table:style-name="ce4">
            <text:p>15,209,231<text:s/></text:p>
          </table:table-cell>
          <table:table-cell office:value-type="float" office:value="15209230.57" table:style-name="ce4">
            <text:p>15,209,231<text:s/></text:p>
          </table:table-cell>
          <table:table-cell office:value-type="float" office:value="-27230947.43" table:formula="of:=[.G15]-[.C15]" table:style-name="ce3">
            <text:p>-27,230,9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901240" table:style-name="ce3">
            <text:p>901,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01240" table:formula="of:=[.C16]+[.D16]" table:style-name="ce3">
            <text:p>901,240<text:s/></text:p>
          </table:table-cell>
          <table:table-cell office:value-type="float" office:value="5653235.5099999998" table:style-name="ce4">
            <text:p>5,653,236<text:s/></text:p>
          </table:table-cell>
          <table:table-cell office:value-type="float" office:value="5653235.5099999998" table:style-name="ce4">
            <text:p>5,653,236<text:s/></text:p>
          </table:table-cell>
          <table:table-cell office:value-type="float" office:value="4751995.51" table:formula="of:=[.G16]-[.C16]" table:style-name="ce3">
            <text:p>4,751,99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604259560" table:formula="of:=SUM([.C18:.C28])" table:style-name="ce3">
            <text:p>604,259,560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604259560" table:formula="of:=SUM([.E18:.E28])" table:style-name="ce5">
            <text:p>604,259,560<text:s/></text:p>
          </table:table-cell>
          <table:table-cell office:value-type="float" office:value="342395634.46000004" table:formula="of:=SUM([.F18:.F28])" table:style-name="ce5">
            <text:p>342,395,634<text:s/></text:p>
          </table:table-cell>
          <table:table-cell office:value-type="float" office:value="342395634.46000004" table:formula="of:=SUM([.G18:.G28])" table:style-name="ce5">
            <text:p>342,395,634<text:s/></text:p>
          </table:table-cell>
          <table:table-cell office:value-type="float" office:value="-261863925.53999999" table:formula="of:=SUM([.H18:.H28])" table:style-name="ce5">
            <text:p>-261,863,9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27700960" table:style-name="ce3">
            <text:p>327,700,9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7700960" table:formula="of:=[.C18]+[.D18]" table:style-name="ce3">
            <text:p>327,700,960<text:s/></text:p>
          </table:table-cell>
          <table:table-cell office:value-type="float" office:value="161011190.16" table:style-name="ce4">
            <text:p>161,011,190<text:s/></text:p>
          </table:table-cell>
          <table:table-cell office:value-type="float" office:value="161011190.16" table:style-name="ce4">
            <text:p>161,011,190<text:s/></text:p>
          </table:table-cell>
          <table:table-cell office:value-type="float" office:value="-166689769.84" table:formula="of:=[.G18]-[.C18]" table:style-name="ce3">
            <text:p>-166,689,7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2561428" table:style-name="ce3">
            <text:p>72,561,4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561428" table:formula="of:=[.C19]+[.D19]" table:style-name="ce3">
            <text:p>72,561,428<text:s/></text:p>
          </table:table-cell>
          <table:table-cell office:value-type="float" office:value="45359587.030000001" table:style-name="ce4">
            <text:p>45,359,587<text:s/></text:p>
          </table:table-cell>
          <table:table-cell office:value-type="float" office:value="45359587.030000001" table:style-name="ce4">
            <text:p>45,359,587<text:s/></text:p>
          </table:table-cell>
          <table:table-cell office:value-type="float" office:value="-27201840.969999999" table:formula="of:=[.G19]-[.C19]" table:style-name="ce3">
            <text:p>-27,201,8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4600792" table:style-name="ce3">
            <text:p>14,600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600792" table:formula="of:=[.C20]+[.D20]" table:style-name="ce3">
            <text:p>14,600,792<text:s/></text:p>
          </table:table-cell>
          <table:table-cell office:value-type="float" office:value="7530091.3200000003" table:style-name="ce4">
            <text:p>7,530,091<text:s/></text:p>
          </table:table-cell>
          <table:table-cell office:value-type="float" office:value="7530091.3200000003" table:style-name="ce4">
            <text:p>7,530,091<text:s/></text:p>
          </table:table-cell>
          <table:table-cell office:value-type="float" office:value="-7070700.6799999997" table:formula="of:=[.G20]-[.C20]" table:style-name="ce3">
            <text:p>-7,070,7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52098" table:style-name="ce3">
            <text:p>652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2098" table:formula="of:=[.C21]+[.D21]" table:style-name="ce3">
            <text:p>652,098<text:s/></text:p>
          </table:table-cell>
          <table:table-cell office:value-type="float" office:value="329879.56" table:style-name="ce4">
            <text:p>329,880<text:s/></text:p>
          </table:table-cell>
          <table:table-cell office:value-type="float" office:value="329879.56" table:style-name="ce4">
            <text:p>329,880<text:s/></text:p>
          </table:table-cell>
          <table:table-cell office:value-type="float" office:value="-322218.44" table:formula="of:=[.G21]-[.C21]" table:style-name="ce3">
            <text:p>-322,2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98201775" table:style-name="ce3">
            <text:p>98,201,7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201775" table:formula="of:=[.C22]+[.D22]" table:style-name="ce3">
            <text:p>98,201,775<text:s/></text:p>
          </table:table-cell>
          <table:table-cell office:value-type="float" office:value="48848058.310000002" table:style-name="ce4">
            <text:p>48,848,058<text:s/></text:p>
          </table:table-cell>
          <table:table-cell office:value-type="float" office:value="48848058.310000002" table:style-name="ce4">
            <text:p>48,848,058<text:s/></text:p>
          </table:table-cell>
          <table:table-cell office:value-type="float" office:value="-49353716.689999998" table:formula="of:=[.G22]-[.C22]" table:style-name="ce3">
            <text:p>-49,353,71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644566" table:style-name="ce3">
            <text:p>5,644,5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44566" table:formula="of:=[.C23]+[.D23]" table:style-name="ce3">
            <text:p>5,644,566<text:s/></text:p>
          </table:table-cell>
          <table:table-cell office:value-type="float" office:value="2299673.58" table:style-name="ce4">
            <text:p>2,299,674<text:s/></text:p>
          </table:table-cell>
          <table:table-cell office:value-type="float" office:value="2299673.58" table:style-name="ce4">
            <text:p>2,299,674<text:s/></text:p>
          </table:table-cell>
          <table:table-cell office:value-type="float" office:value="-3344892.42" table:formula="of:=[.G23]-[.C23]" table:style-name="ce3">
            <text:p>-3,344,89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table:style-name="ce3"/>
          <table:table-cell table:style-name="ce4"/>
          <table:table-cell office:value-type="float" office:value="0" table:formula="of:=[.C24]+[.D24]" table:style-name="ce3">
            <text:p>0<text:s/></text:p>
          </table:table-cell>
          <table:table-cell table:number-columns-repeated="2" table:style-name="ce4"/>
          <table:table-cell office:value-type="float" office:value="0" table:formula="of:=[.G24]-[.C2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table:style-name="ce3"/>
          <table:table-cell table:style-name="ce4"/>
          <table:table-cell office:value-type="float" office:value="0" table:formula="of:=[.C25]+[.D25]" table:style-name="ce3">
            <text:p>0<text:s/></text:p>
          </table:table-cell>
          <table:table-cell table:number-columns-repeated="2" table:style-name="ce4"/>
          <table:table-cell office:value-type="float" office:value="0" table:formula="of:=[.G25]-[.C2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497496" table:style-name="ce3">
            <text:p>11,497,4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497496" table:formula="of:=[.C26]+[.D26]" table:style-name="ce3">
            <text:p>11,497,496<text:s/></text:p>
          </table:table-cell>
          <table:table-cell office:value-type="float" office:value="4363577.5" table:style-name="ce4">
            <text:p>4,363,578<text:s/></text:p>
          </table:table-cell>
          <table:table-cell office:value-type="float" office:value="4363577.5" table:style-name="ce4">
            <text:p>4,363,578<text:s/></text:p>
          </table:table-cell>
          <table:table-cell office:value-type="float" office:value="-7133918.5" table:formula="of:=[.G26]-[.C26]" table:style-name="ce3">
            <text:p>-7,133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73400445" table:style-name="ce3">
            <text:p>73,400,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400445" table:formula="of:=[.C27]+[.D27]" table:style-name="ce3">
            <text:p>73,400,445<text:s/></text:p>
          </table:table-cell>
          <table:table-cell office:value-type="float" office:value="72653577" table:style-name="ce4">
            <text:p>72,653,577<text:s/></text:p>
          </table:table-cell>
          <table:table-cell office:value-type="float" office:value="72653577" table:style-name="ce4">
            <text:p>72,653,577<text:s/></text:p>
          </table:table-cell>
          <table:table-cell office:value-type="float" office:value="-746868" table:formula="of:=[.G27]-[.C27]" table:style-name="ce3">
            <text:p>-746,86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table:style-name="ce3"/>
          <table:table-cell table:style-name="ce4"/>
          <table:table-cell office:value-type="float" office:value="0" table:formula="of:=[.C28]+[.D28]" table:style-name="ce3">
            <text:p>0<text:s/></text:p>
          </table:table-cell>
          <table:table-cell table:number-columns-repeated="2" table:style-name="ce4"/>
          <table:table-cell office:value-type="float" office:value="0" table:formula="of:=[.G28]-[.C2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037677" table:formula="of:=SUM([.C30:.C34])" table:style-name="ce3">
            <text:p>5,037,677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037677" table:formula="of:=SUM([.E30:.E34])" table:style-name="ce3">
            <text:p>5,037,677<text:s/></text:p>
          </table:table-cell>
          <table:table-cell office:value-type="float" office:value="1997198" table:formula="of:=SUM([.F30:.F34])" table:style-name="ce3">
            <text:p>1,997,198<text:s/></text:p>
          </table:table-cell>
          <table:table-cell office:value-type="float" office:value="1997198" table:formula="of:=SUM([.G30:.G34])" table:style-name="ce3">
            <text:p>1,997,198<text:s/></text:p>
          </table:table-cell>
          <table:table-cell office:value-type="float" office:value="-3040479" table:formula="of:=SUM([.H30:.H34])" table:style-name="ce3">
            <text:p>-3,040,4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037677" table:style-name="ce3">
            <text:p>5,03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37677" table:formula="of:=[.C34]+[.D34]" table:style-name="ce3">
            <text:p>5,037,677<text:s/></text:p>
          </table:table-cell>
          <table:table-cell office:value-type="float" office:value="1997198" table:style-name="ce4">
            <text:p>1,997,198<text:s/></text:p>
          </table:table-cell>
          <table:table-cell office:value-type="float" office:value="1997198" table:style-name="ce4">
            <text:p>1,997,198<text:s/></text:p>
          </table:table-cell>
          <table:table-cell office:value-type="float" office:value="-3040479" table:formula="of:=[.G34]-[.C34]" table:style-name="ce3">
            <text:p>-3,040,4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3000000" table:formula="of:=[.G35]-[.C35]" table:style-name="ce3">
            <text:p>-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157792458" table:formula="of:=[.C37]" table:style-name="ce3">
            <text:p>157,792,458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157792458" table:formula="of:=[.E37]" table:style-name="ce3">
            <text:p>157,792,458<text:s/></text:p>
          </table:table-cell>
          <table:table-cell office:value-type="float" office:value="81752478.400000006" table:formula="of:=[.F37]" table:style-name="ce3">
            <text:p>81,752,478<text:s/></text:p>
          </table:table-cell>
          <table:table-cell office:value-type="float" office:value="81752478.400000006" table:formula="of:=[.G37]" table:style-name="ce3">
            <text:p>81,752,478<text:s/></text:p>
          </table:table-cell>
          <table:table-cell office:value-type="float" office:value="-76039979.599999994" table:formula="of:=[.H37]" table:style-name="ce3">
            <text:p>-76,039,9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157792458" table:style-name="ce3">
            <text:p>157,792,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7792458" table:formula="of:=[.C37]+[.D37]" table:style-name="ce3">
            <text:p>157,792,458<text:s/></text:p>
          </table:table-cell>
          <table:table-cell office:value-type="float" office:value="81752478.400000006" table:style-name="ce4">
            <text:p>81,752,478<text:s/></text:p>
          </table:table-cell>
          <table:table-cell office:value-type="float" office:value="81752478.400000006" table:style-name="ce4">
            <text:p>81,752,478<text:s/></text:p>
          </table:table-cell>
          <table:table-cell office:value-type="float" office:value="-76039979.599999994" table:formula="of:=[.G37]-[.C37]" table:style-name="ce3">
            <text:p>-76,039,9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0" table:formula="of:=[.C39]+[.C40]" table:style-name="ce3">
            <text:p>0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0" table:formula="of:=[.E39]+[.E40]" table:style-name="ce3">
            <text:p>0<text:s/></text:p>
          </table:table-cell>
          <table:table-cell office:value-type="float" office:value="0" table:formula="of:=[.F39]+[.F40]" table:style-name="ce3">
            <text:p>0<text:s/></text:p>
          </table:table-cell>
          <table:table-cell office:value-type="float" office:value="0" table:formula="of:=[.G39]+[.G40]" table:style-name="ce3">
            <text:p>0<text:s/></text:p>
          </table:table-cell>
          <table:table-cell office:value-type="float" office:value="0" table:formula="of:=[.H39]+[.H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table:style-name="ce3"/>
          <table:table-cell table:style-name="ce4"/>
          <table:table-cell office:value-type="float" office:value="0" table:formula="of:=[.C39]+[.D39]" table:style-name="ce3">
            <text:p>0<text:s/></text:p>
          </table:table-cell>
          <table:table-cell table:number-columns-repeated="2" table:style-name="ce4"/>
          <table:table-cell office:value-type="float" office:value="0" table:formula="of:=[.G39]-[.C3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156193603" table:formula="of:=[.C10]+[.C11]+[.C12]+[.C13]+[.C14]+[.C15]+[.C16]+[.C17]+[.C29]+[.C35]+[.C36]+[.C38]" table:style-name="ce12">
            <text:p>1,156,193,603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156193603" table:formula="of:=[.E10]+[.E11]+[.E12]+[.E13]+[.E14]+[.E15]+[.E16]+[.E17]+[.E29]+[.E35]+[.E36]+[.E38]" table:style-name="ce8">
            <text:p>1,156,193,603<text:s/></text:p>
          </table:table-cell>
          <table:table-cell office:value-type="float" office:value="611983684.14999998" table:formula="of:=[.F10]+[.F11]+[.F12]+[.F13]+[.F14]+[.F15]+[.F16]+[.F17]+[.F29]+[.F35]+[.F36]+[.F38]" table:style-name="ce8">
            <text:p>611,983,684<text:s/></text:p>
          </table:table-cell>
          <table:table-cell office:value-type="float" office:value="611983684.14999998" table:formula="of:=[.G10]+[.G11]+[.G12]+[.G13]+[.G14]+[.G15]+[.G16]+[.G17]+[.G29]+[.G35]+[.G36]+[.G38]" table:style-name="ce8">
            <text:p>611,983,684<text:s/></text:p>
          </table:table-cell>
          <table:table-cell office:value-type="float" office:value="-544209918.85000002" table:formula="of:=[.H10]+[.H11]+[.H12]+[.H13]+[.H14]+[.H15]+[.H16]+[.H17]+[.H29]+[.H35]+[.H36]+[.H38]" table:style-name="ce8">
            <text:p>-544,209,919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5440186" table:formula="of:=SUM([.C48:.C55])" table:style-name="ce3">
            <text:p>295,440,186<text:s/></text:p>
          </table:table-cell>
          <table:table-cell office:value-type="float" office:value="-823405" table:formula="of:=SUM([.D48:.D55])" table:style-name="ce3">
            <text:p>-823,405<text:s/></text:p>
          </table:table-cell>
          <table:table-cell office:value-type="float" office:value="294616781" table:formula="of:=SUM([.E48:.E55])" table:style-name="ce3">
            <text:p>294,616,781<text:s/></text:p>
          </table:table-cell>
          <table:table-cell office:value-type="float" office:value="158716127" table:formula="of:=SUM([.F48:.F55])" table:style-name="ce3">
            <text:p>158,716,127<text:s/></text:p>
          </table:table-cell>
          <table:table-cell office:value-type="float" office:value="158716127" table:formula="of:=SUM([.G48:.G55])" table:style-name="ce3">
            <text:p>158,716,127<text:s/></text:p>
          </table:table-cell>
          <table:table-cell office:value-type="float" office:value="-136724059" table:formula="of:=SUM([.H48:.H55])" table:style-name="ce3">
            <text:p>-136,724,05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5320434" table:style-name="ce3">
            <text:p>115,320,434<text:s/></text:p>
          </table:table-cell>
          <table:table-cell office:value-type="float" office:value="-1243109" table:style-name="ce4">
            <text:p>-1,243,109<text:s/></text:p>
          </table:table-cell>
          <table:table-cell office:value-type="float" office:value="114077325" table:formula="of:=[.C50]+[.D50]" table:style-name="ce3">
            <text:p>114,077,325<text:s/></text:p>
          </table:table-cell>
          <table:table-cell office:value-type="float" office:value="68446397" table:style-name="ce4">
            <text:p>68,446,397<text:s/></text:p>
          </table:table-cell>
          <table:table-cell office:value-type="float" office:value="68446397" table:style-name="ce4">
            <text:p>68,446,397<text:s/></text:p>
          </table:table-cell>
          <table:table-cell office:value-type="float" office:value="-46874037" table:formula="of:=[.G50]-[.C50]" table:style-name="ce3">
            <text:p>-46,874,03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80119752" table:style-name="ce3">
            <text:p>180,119,752<text:s/></text:p>
          </table:table-cell>
          <table:table-cell office:value-type="float" office:value="419704" table:style-name="ce4">
            <text:p>419,704<text:s/></text:p>
          </table:table-cell>
          <table:table-cell office:value-type="float" office:value="180539456" table:formula="of:=[.C51]+[.D51]" table:style-name="ce3">
            <text:p>180,539,456<text:s/></text:p>
          </table:table-cell>
          <table:table-cell office:value-type="float" office:value="90269730" table:style-name="ce4">
            <text:p>90,269,730<text:s/></text:p>
          </table:table-cell>
          <table:table-cell office:value-type="float" office:value="90269730" table:style-name="ce4">
            <text:p>90,269,730<text:s/></text:p>
          </table:table-cell>
          <table:table-cell office:value-type="float" office:value="-89850022" table:formula="of:=[.G51]-[.C51]" table:style-name="ce3">
            <text:p>-89,850,0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68261007" table:formula="of:=SUM([.C57:.C60])" table:style-name="ce3">
            <text:p>68,261,007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68261007" table:formula="of:=SUM([.E57:.E60])" table:style-name="ce3">
            <text:p>68,261,007<text:s/></text:p>
          </table:table-cell>
          <table:table-cell office:value-type="float" office:value="33183852.139999997" table:formula="of:=SUM([.F57:.F60])" table:style-name="ce3">
            <text:p>33,183,852<text:s/></text:p>
          </table:table-cell>
          <table:table-cell office:value-type="float" office:value="33183852.139999997" table:formula="of:=SUM([.G57:.G60])" table:style-name="ce3">
            <text:p>33,183,852<text:s/></text:p>
          </table:table-cell>
          <table:table-cell office:value-type="float" office:value="-35077154.859999999" table:formula="of:=SUM([.H57:.H60])" table:style-name="ce3">
            <text:p>-35,077,1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35550" table:style-name="ce3">
            <text:p>2,435,5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5550" table:formula="of:=[.C59]+[.D59]" table:style-name="ce3">
            <text:p>2,435,550<text:s/></text:p>
          </table:table-cell>
          <table:table-cell office:value-type="float" office:value="534186.4" table:style-name="ce4">
            <text:p>534,186<text:s/></text:p>
          </table:table-cell>
          <table:table-cell office:value-type="float" office:value="534186.4" table:style-name="ce4">
            <text:p>534,186<text:s/></text:p>
          </table:table-cell>
          <table:table-cell office:value-type="float" office:value="-1901363.6" table:formula="of:=[.G59]-[.C59]" table:style-name="ce3">
            <text:p>-1,901,3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65825457" table:style-name="ce3">
            <text:p>65,825,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825457" table:formula="of:=[.C60]+[.D60]" table:style-name="ce3">
            <text:p>65,825,457<text:s/></text:p>
          </table:table-cell>
          <table:table-cell office:value-type="float" office:value="32649665.739999998" table:style-name="ce4">
            <text:p>32,649,666<text:s/></text:p>
          </table:table-cell>
          <table:table-cell office:value-type="float" office:value="32649665.739999998" table:style-name="ce4">
            <text:p>32,649,666<text:s/></text:p>
          </table:table-cell>
          <table:table-cell office:value-type="float" office:value="-33175791.260000002" table:formula="of:=[.G60]-[.C60]" table:style-name="ce3">
            <text:p>-33,175,7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0" table:formula="of:=[.C62]+[.C63]" table:style-name="ce3">
            <text:p>0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0" table:formula="of:=[.E62]+[.E63]" table:style-name="ce3">
            <text:p>0<text:s/></text:p>
          </table:table-cell>
          <table:table-cell office:value-type="float" office:value="0" table:formula="of:=[.F62]+[.F63]" table:style-name="ce3">
            <text:p>0<text:s/></text:p>
          </table:table-cell>
          <table:table-cell office:value-type="float" office:value="0" table:formula="of:=[.G62]+[.G63]" table:style-name="ce3">
            <text:p>0<text:s/></text:p>
          </table:table-cell>
          <table:table-cell office:value-type="float" office:value="0" table:formula="of:=[.H62]+[.H6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table:style-name="ce3"/>
          <table:table-cell table:style-name="ce4"/>
          <table:table-cell office:value-type="float" office:value="0" table:formula="of:=[.C62]+[.D62]" table:style-name="ce3">
            <text:p>0<text:s/></text:p>
          </table:table-cell>
          <table:table-cell table:number-columns-repeated="2" table:style-name="ce4"/>
          <table:table-cell office:value-type="float" office:value="0" table:formula="of:=[.G62]-[.C6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12538139.48" table:style-name="ce4">
            <text:p>12,538,139<text:s/></text:p>
          </table:table-cell>
          <table:table-cell office:value-type="float" office:value="12538139.48" table:style-name="ce4">
            <text:p>12,538,139<text:s/></text:p>
          </table:table-cell>
          <table:table-cell office:value-type="float" office:value="-28535170.52" table:formula="of:=[.G64]-[.C64]" table:style-name="ce3">
            <text:p>-28,535,1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4774503" table:formula="of:=[.C47]+[.C56]+[.C61]+[.C64]+[.C65]" table:style-name="ce12">
            <text:p>404,774,503<text:s/></text:p>
          </table:table-cell>
          <table:table-cell office:value-type="float" office:value="-823405" table:formula="of:=[.D47]+[.D56]+[.D61]+[.D64]+[.D65]" table:style-name="ce12">
            <text:p>-823,405<text:s/></text:p>
          </table:table-cell>
          <table:table-cell office:value-type="float" office:value="403951098" table:formula="of:=[.E47]+[.E56]+[.E61]+[.E64]+[.E65]" table:style-name="ce12">
            <text:p>403,951,098<text:s/></text:p>
          </table:table-cell>
          <table:table-cell office:value-type="float" office:value="204438118.61999997" table:formula="of:=[.F47]+[.F56]+[.F61]+[.F64]+[.F65]" table:style-name="ce12">
            <text:p>204,438,119<text:s/></text:p>
          </table:table-cell>
          <table:table-cell office:value-type="float" office:value="204438118.61999997" table:formula="of:=[.G47]+[.G56]+[.G61]+[.G64]+[.G65]" table:style-name="ce12">
            <text:p>204,438,119<text:s/></text:p>
          </table:table-cell>
          <table:table-cell office:value-type="float" office:value="-200336384.38000003" table:formula="of:=[.H47]+[.H56]+[.H61]+[.H64]+[.H65]" table:style-name="ce12">
            <text:p>-200,336,384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560968108" table:formula="of:=[.C42]+[.C67]+[.C69]" table:style-name="ce12">
            <text:p>1,560,968,108<text:s/></text:p>
          </table:table-cell>
          <table:table-cell office:value-type="float" office:value="-823405" table:formula="of:=[.D42]+[.D67]+[.D69]" table:style-name="ce12">
            <text:p>-823,405<text:s/></text:p>
          </table:table-cell>
          <table:table-cell office:value-type="float" office:value="1560144703" table:formula="of:=[.E42]+[.E67]+[.E69]" table:style-name="ce12">
            <text:p>1,560,144,703<text:s/></text:p>
          </table:table-cell>
          <table:table-cell office:value-type="float" office:value="816421802.76999998" table:formula="of:=[.F42]+[.F67]+[.F69]" table:style-name="ce12">
            <text:p>816,421,803<text:s/></text:p>
          </table:table-cell>
          <table:table-cell office:value-type="float" office:value="816421802.76999998" table:formula="of:=[.G42]+[.G67]+[.G69]" table:style-name="ce12">
            <text:p>816,421,803<text:s/></text:p>
          </table:table-cell>
          <table:table-cell office:value-type="float" office:value="-744546305.23000002" table:formula="of:=[.H42]+[.H67]+[.H69]" table:style-name="ce12">
            <text:p>-744,546,305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5]-[.C75]" table:style-name="ce3">
            <text:p>-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-2" table:formula="of:=SUM([.H75:.H76])" table:style-name="ce12">
            <text:p>-2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13:05Z</meta:creation-date>
    <dc:date>2021-06-01T18:07:12Z</dc:date>
    <meta:print-date>2016-12-20T19:44:47Z</meta:print-date>
  </office:meta>
</office:document-meta>
</file>