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 fo:font-size="10pt" style:font-size-asian="10pt" style:font-size-complex="10pt"/>
    </style:style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6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7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10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1" style:family="table-cell" style:parent-style-name="Default" style:data-style-name="N44">
      <style:table-cell-properties fo:border-top="none" fo:border-bottom="none" fo:border-left="none" fo:border-right="2pt solid #000000" style:vertical-align="middle" fo:wrap-option="wrap" fo:background-color="#D9D9D9"/>
      <style:text-properties style:font-name="Arial Narrow" style:font-name-asian="Arial Narrow" style:font-name-complex="Arial Narrow" fo:font-size="10pt" style:font-size-asian="10pt" style:font-size-complex="10pt"/>
    </style:style>
    <style:style style:name="ce1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3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/>
    </style:style>
    <style:style style:name="ce14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44">
      <style:table-cell-properties fo:border-top="none" fo:border-bottom="2pt solid #000000" fo:border-left="none" fo:border-right="2pt solid #000000" style:vertical-align="middle" fo:wrap-option="wrap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4">
      <style:text-properties style:font-name="Arial Narrow" style:font-name-asian="Arial Narrow" style:font-name-complex="Arial Narrow" fo:font-size="10pt" style:font-size-asian="10pt" style:font-size-complex="10pt"/>
    </style:style>
    <style:style style:name="ce19" style:family="table-cell" style:parent-style-name="Default" style:data-style-name="N44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44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2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3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1.765cm"/>
      <style:text-properties style:font-name="Arial Narrow" style:font-name-asian="Arial Narrow" style:font-name-complex="Arial Narrow" fo:font-size="10pt" style:font-size-asian="10pt" style:font-size-complex="10pt"/>
    </style:style>
    <style:style style:name="ce26" style:family="table-cell" style:parent-style-name="Default" style:data-style-name="N44">
      <style:table-cell-properties fo:border-top="none" fo:border-bottom="none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27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44">
      <style:table-cell-properties fo:border-top="none" fo:border-bottom="2pt solid #000000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justify"/>
      <style:text-properties style:font-name="Arial Narrow" style:font-name-asian="Arial Narrow" style:font-name-complex="Arial Narrow" fo:font-size="10pt" style:font-size-asian="10pt" style:font-size-complex="10pt"/>
    </style:style>
    <style:style style:name="ce30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1" style:family="table-cell" style:parent-style-name="Default" style:data-style-name="N44">
      <style:table-cell-properties fo:border-top="none" fo:border-bottom="none" fo:border-left="none" fo:border-right="2pt solid #000000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2" style:family="table-cell" style:parent-style-name="Default" style:data-style-name="N44">
      <style:table-cell-properties fo:border-top="none" fo:border-bottom="none" fo:border-left="2pt solid #000000" fo:border-right="2pt solid #000000" style:vertical-align="middle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4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start" fo:margin-left="0.353cm"/>
      <style:text-properties style:font-name="Arial Narrow" style:font-name-asian="Arial Narrow" style:font-name-complex="Arial Narrow" fo:font-size="10pt" style:font-size-asian="10pt" style:font-size-complex="10pt"/>
    </style:style>
    <style:style style:name="ce35" style:family="table-cell" style:parent-style-name="Default" style:data-style-name="N44">
      <style:table-cell-properties fo:border-top="2pt solid #000000" fo:border-bottom="2pt solid #000000" fo:border-left="none" fo:border-right="none" style:vertical-align="middle"/>
      <style:text-properties style:font-name="Arial Narrow" style:font-name-asian="Arial Narrow" style:font-name-complex="Arial Narrow"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44">
      <style:table-cell-properties fo:border-top="2pt solid #000000" fo:border-bottom="none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44">
      <style:table-cell-properties fo:border-top="none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44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4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44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44">
      <style:table-cell-properties fo:border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44">
      <style:table-cell-properties fo:border="2pt solid #000000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44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 Narrow" style:font-name-asian="Arial Narrow" style:font-name-complex="Arial Narro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page" style:column-width="12.9116666666667cm" style:use-optimal-column-width="true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5.1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4_B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 table:style-name="ce1"/>
          <table:table-cell office:value-type="string" table:number-columns-spanned="4" table:number-rows-spanned="1" table:style-name="ce59">
            <text:p>Municipio de Carmen (a)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Balance Presupuestario - LDF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60">
            <text:p>Del 1 de Enero al 30 de Junio de 2020 (b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number-columns-spanned="4" table:number-rows-spanned="1" table:style-name="ce61">
            <text:p>(PESOS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2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62">
            <text:p>Concepto (c)</text:p>
          </table:table-cell>
          <table:table-cell office:value-type="string" table:style-name="ce3">
            <text:p>Estimado/</text:p>
          </table:table-cell>
          <table:table-cell office:value-type="string" table:number-columns-spanned="1" table:number-rows-spanned="2" table:style-name="ce63">
            <text:p>Devengado</text:p>
          </table:table-cell>
          <table:table-cell office:value-type="string" table:style-name="ce3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4">
            <text:p>Aprobado (d)</text:p>
          </table:table-cell>
          <table:covered-table-cell/>
          <table:table-cell office:value-type="string" table:style-name="ce4">
            <text:p>Pagado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7">
            <text:p>A. Ingresos Totales (A = A1+A2+A3)</text:p>
          </table:table-cell>
          <table:table-cell office:value-type="float" office:value="318564976.06999999" table:formula="of:=SUM([.C10:.C12])" table:style-name="ce8">
            <text:p>318,564,976<text:s/></text:p>
          </table:table-cell>
          <table:table-cell office:value-type="float" office:value="2031426.9899999797" table:formula="of:=SUM([.D10:.D12])" table:style-name="ce8">
            <text:p>2,031,427<text:s/></text:p>
          </table:table-cell>
          <table:table-cell office:value-type="float" office:value="2031426.9899999797" table:formula="of:=SUM([.E10:.E12])" table:style-name="ce8">
            <text:p>2,031,427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1. Ingresos de Libre Disposición</text:p>
          </table:table-cell>
          <table:table-cell office:value-type="float" office:value="386103908" table:style-name="ce6">
            <text:p>386,103,908<text:s/></text:p>
          </table:table-cell>
          <table:table-cell office:value-type="float" office:value="185838373.28999999" table:style-name="ce6">
            <text:p>185,838,373<text:s/></text:p>
          </table:table-cell>
          <table:table-cell office:value-type="float" office:value="185838373.28999999" table:style-name="ce6">
            <text:p>185,838,37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A2. Transferencias Federales Etiquetadas</text:p>
          </table:table-cell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A3. Financiamiento Neto</text:p>
          </table:table-cell>
          <table:table-cell office:value-type="float" office:value="-67538931.930000007" table:formula="of:=[.C48]" table:style-name="ce6">
            <text:p>-67,538,932<text:s/></text:p>
          </table:table-cell>
          <table:table-cell office:value-type="float" office:value="-183806946.30000001" table:formula="of:=[.D48]" table:style-name="ce6">
            <text:p>-183,806,946<text:s/></text:p>
          </table:table-cell>
          <table:table-cell office:value-type="float" office:value="-183806946.30000001" table:formula="of:=[.E48]" table:style-name="ce6">
            <text:p>-183,806,946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3">
          <table:table-cell/>
          <table:table-cell office:value-type="string" table:style-name="ce7">
            <text:p>B. Egresos Presupuestarios<text:span text:style-name="T2">1</text:span><text:span text:style-name="T1"><text:s/>(B = B1+B2)</text:span></text:p>
          </table:table-cell>
          <table:table-cell office:value-type="float" office:value="1493429176.0699999" table:formula="of:=SUM([.C15:.C16])" table:style-name="ce8">
            <text:p>1,493,429,176<text:s/></text:p>
          </table:table-cell>
          <table:table-cell office:value-type="float" office:value="691104254.10000002" table:formula="of:=SUM([.D15:.D16])" table:style-name="ce8">
            <text:p>691,104,254<text:s/></text:p>
          </table:table-cell>
          <table:table-cell office:value-type="float" office:value="606739225.14999998" table:formula="of:=SUM([.E15:.E16])" table:style-name="ce8">
            <text:p>606,739,22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1. Gasto No Etiquetado (sin incluir Amortización de la Deuda Pública)</text:p>
          </table:table-cell>
          <table:table-cell office:value-type="float" office:value="1098953316.25" table:style-name="ce6">
            <text:p>1,098,953,316<text:s/></text:p>
          </table:table-cell>
          <table:table-cell office:value-type="float" office:value="582846531.83000004" table:style-name="ce6">
            <text:p>582,846,532<text:s/></text:p>
          </table:table-cell>
          <table:table-cell office:value-type="float" office:value="522702700.70999998" table:style-name="ce6">
            <text:p>522,702,70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B2. Gasto Etiquetado (sin incluir Amortización de la Deuda Pública)<text:s/></text:p>
          </table:table-cell>
          <table:table-cell office:value-type="float" office:value="394475859.81999999" table:style-name="ce6">
            <text:p>394,475,860<text:s/></text:p>
          </table:table-cell>
          <table:table-cell office:value-type="float" office:value="108257722.27" table:style-name="ce6">
            <text:p>108,257,722<text:s/></text:p>
          </table:table-cell>
          <table:table-cell office:value-type="float" office:value="84036524.439999998" table:style-name="ce6">
            <text:p>84,036,524<text:s/></text:p>
          </table:table-cell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C. Remanentes del Ejercicio Anterior ( C = C1 + C2 )</text:p>
          </table:table-cell>
          <table:table-cell table:style-name="ce11"/>
          <table:table-cell office:value-type="float" office:value="60088839.039999999" table:formula="of:=SUM([.D19:.D20])" table:style-name="ce8">
            <text:p>60,088,839<text:s/></text:p>
          </table:table-cell>
          <table:table-cell office:value-type="float" office:value="0" table:formula="of:=SUM([.E19:.E20])" table:style-name="ce8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C1. Remanentes de Ingresos de Libre Disposición aplicados en el periodo</text:p>
          </table:table-cell>
          <table:table-cell table:style-name="ce11"/>
          <table:table-cell table:number-columns-repeated="2" table:style-name="ce6"/>
          <table:table-cell table:number-columns-repeated="16379"/>
        </table:table-row>
        <table:table-row table:style-name="ro2">
          <table:table-cell/>
          <table:table-cell office:value-type="string" table:style-name="ce9">
            <text:p>C2. Remanentes de Transferencias Federales Etiquetadas aplicados en el periodo</text:p>
          </table:table-cell>
          <table:table-cell table:style-name="ce11"/>
          <table:table-cell office:value-type="float" office:value="60088839.039999999" table:style-name="ce6">
            <text:p>60,088,839<text:s/></text:p>
          </table:table-cell>
          <table:table-cell table:style-name="ce6"/>
          <table:table-cell table:number-columns-repeated="16379"/>
        </table:table-row>
        <table:table-row table:style-name="ro2">
          <table:table-cell/>
          <table:table-cell table:style-name="ce10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. Balance Presupuestario (I = A – B + C)</text:p>
          </table:table-cell>
          <table:table-cell office:value-type="float" office:value="-1174864200" table:formula="of:=[.C9]-[.C14]+[.C18]" table:style-name="ce8">
            <text:p>-1,174,864,200<text:s/></text:p>
          </table:table-cell>
          <table:table-cell office:value-type="float" office:value="-628983988.07000005" table:formula="of:=[.D9]-[.D14]+[.D18]" table:style-name="ce7">
            <text:p>-628,983,988<text:s/></text:p>
          </table:table-cell>
          <table:table-cell office:value-type="float" office:value="-604707798.15999997" table:formula="of:=[.E9]-[.E14]+[.E18]" table:style-name="ce7">
            <text:p>-604,707,798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2">
          <table:table-cell/>
          <table:table-cell office:value-type="string" table:style-name="ce7">
            <text:p>II. Balance Presupuestario sin Financiamiento Neto (II = I - A3)</text:p>
          </table:table-cell>
          <table:table-cell office:value-type="float" office:value="-1107325268.0699999" table:formula="of:=[.C22]-[.C12]" table:style-name="ce8">
            <text:p>-1,107,325,268<text:s/></text:p>
          </table:table-cell>
          <table:table-cell office:value-type="float" office:value="-445177041.77000004" table:formula="of:=[.D22]-[.D12]" table:style-name="ce7">
            <text:p>-445,177,042<text:s/></text:p>
          </table:table-cell>
          <table:table-cell office:value-type="float" office:value="-420900851.85999995" table:formula="of:=[.E22]-[.E12]" table:style-name="ce7">
            <text:p>-420,900,852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style-name="ce6"/>
          <table:table-cell table:number-columns-repeated="2" table:style-name="ce10"/>
          <table:table-cell table:number-columns-repeated="16379"/>
        </table:table-row>
        <table:table-row table:style-name="ro4">
          <table:table-cell/>
          <table:table-cell office:value-type="string" table:style-name="ce7">
            <text:p>III. Balance Presupuestario sin Financiamiento Neto y sin Remanentes del Ejercicio Anterior (III= II - C)</text:p>
          </table:table-cell>
          <table:table-cell office:value-type="float" office:value="-1107325268.0699999" table:formula="of:=[.C24]-[.C18]" table:style-name="ce8">
            <text:p>-1,107,325,268<text:s/></text:p>
          </table:table-cell>
          <table:table-cell office:value-type="float" office:value="-505265880.81000006" table:formula="of:=[.D24]-[.D18]" table:style-name="ce8">
            <text:p>-505,265,881<text:s/></text:p>
          </table:table-cell>
          <table:table-cell office:value-type="float" office:value="-420900851.85999995" table:formula="of:=[.E24]-[.E18]" table:style-name="ce8">
            <text:p>-420,900,852<text:s/></text:p>
          </table:table-cell>
          <table:table-cell table:number-columns-repeated="16379"/>
        </table:table-row>
        <table:table-row table:style-name="ro1">
          <table:table-cell/>
          <table:table-cell table:style-name="ce12"/>
          <table:table-cell table:number-columns-repeated="3" table:style-name="ce13"/>
          <table:table-cell table:number-columns-repeated="16379"/>
        </table:table-row>
        <table:table-row table:style-name="ro5">
          <table:table-cell/>
          <table:table-cell table:number-columns-spanned="4" table:number-rows-spanned="1" table:style-name="ce35"/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4">
            <text:p>Concepto</text:p>
          </table:table-cell>
          <table:table-cell office:value-type="string" table:style-name="ce15">
            <text:p>Aprobado</text:p>
          </table:table-cell>
          <table:table-cell office:value-type="string" table:style-name="ce15">
            <text:p>Devengado</text:p>
          </table:table-cell>
          <table:table-cell office:value-type="string" table:style-name="ce15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5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E. Intereses, Comisiones y Gastos de la Deuda (E = E1+E2)</text:p>
          </table:table-cell>
          <table:table-cell office:value-type="float" office:value="26723570" table:formula="of:=SUM([.C32:.C33])" table:style-name="ce8">
            <text:p>26,723,570<text:s/></text:p>
          </table:table-cell>
          <table:table-cell office:value-type="float" office:value="10718542.51" table:formula="of:=SUM([.D32:.D33])" table:style-name="ce7">
            <text:p>10,718,543<text:s/></text:p>
          </table:table-cell>
          <table:table-cell office:value-type="float" office:value="10718542.51" table:formula="of:=SUM([.E32:.E33])" table:style-name="ce7">
            <text:p>10,718,54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1. Intereses, Comisiones y Gastos de la Deuda con Gasto No Etiquetado</text:p>
          </table:table-cell>
          <table:table-cell office:value-type="float" office:value="0" table:style-name="ce6">
            <text:p>0<text:s/></text:p>
          </table:table-cell>
          <table:table-cell office:value-type="float" office:value="10718542.51" table:style-name="ce10">
            <text:p>10,718,543<text:s/></text:p>
          </table:table-cell>
          <table:table-cell office:value-type="float" office:value="10718542.51" table:style-name="ce10">
            <text:p>10,718,543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9">
            <text:p>E2. Intereses, Comisiones y Gastos de la Deuda con Gasto Etiquetado</text:p>
          </table:table-cell>
          <table:table-cell office:value-type="float" office:value="26723570" table:style-name="ce6">
            <text:p>26,723,5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7"/>
          <table:table-cell table:number-columns-repeated="3" table:style-name="ce6"/>
          <table:table-cell table:number-columns-repeated="16379"/>
        </table:table-row>
        <table:table-row table:style-name="ro2">
          <table:table-cell/>
          <table:table-cell office:value-type="string" table:style-name="ce7">
            <text:p>IV. Balance Primario (IV = III - E)</text:p>
          </table:table-cell>
          <table:table-cell office:value-type="float" office:value="-1134048838.0699999" table:formula="of:=[.C26]-[.C31]" table:style-name="ce8">
            <text:p>-1,134,048,838<text:s/></text:p>
          </table:table-cell>
          <table:table-cell office:value-type="float" office:value="-515984423.32000005" table:formula="of:=[.D26]-[.D31]" table:style-name="ce8">
            <text:p>-515,984,423<text:s/></text:p>
          </table:table-cell>
          <table:table-cell office:value-type="float" office:value="-431619394.36999995" table:formula="of:=[.E26]-[.E31]" table:style-name="ce8">
            <text:p>-431,619,394<text:s/></text:p>
          </table:table-cell>
          <table:table-cell table:number-columns-repeated="16379"/>
        </table:table-row>
        <table:table-row table:style-name="ro1">
          <table:table-cell/>
          <table:table-cell table:style-name="ce16"/>
          <table:table-cell table:number-columns-repeated="3" table:style-name="ce1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F. Financiamiento (F = F1 + F2)</text:p>
          </table:table-cell>
          <table:table-cell office:value-type="float" office:value="0" table:formula="of:=SUM([.C42:.C43])" table:style-name="ce24">
            <text:p>0<text:s/></text:p>
          </table:table-cell>
          <table:table-cell office:value-type="float" office:value="0" table:formula="of:=SUM([.D42:.D43])" table:style-name="ce24">
            <text:p>0<text:s/></text:p>
          </table:table-cell>
          <table:table-cell office:value-type="float" office:value="0" table:formula="of:=SUM([.E42:.E43])" table:style-name="ce24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3">
            <text:p>G. Amortización de la Deuda (G = G1 + G2)</text:p>
          </table:table-cell>
          <table:table-cell office:value-type="float" office:value="67538931.930000007" table:formula="of:=SUM([.C45:.C46])" table:style-name="ce24">
            <text:p>67,538,932<text:s/></text:p>
          </table:table-cell>
          <table:table-cell office:value-type="float" office:value="183806946.30000001" table:formula="of:=SUM([.D45:.D46])" table:style-name="ce24">
            <text:p>183,806,946<text:s/></text:p>
          </table:table-cell>
          <table:table-cell office:value-type="float" office:value="183806946.30000001" table:formula="of:=SUM([.E45:.E46])" table:style-name="ce24">
            <text:p>183,806,946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style-name="ce22">
            <text:p>50,000,000<text:s/></text:p>
          </table:table-cell>
          <table:table-cell office:value-type="float" office:value="106044970.88" table:style-name="ce26">
            <text:p>106,044,971<text:s/></text:p>
          </table:table-cell>
          <table:table-cell office:value-type="float" office:value="106044970.88" table:style-name="ce26">
            <text:p>106,044,97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style-name="ce22">
            <text:p>17,538,932<text:s/></text:p>
          </table:table-cell>
          <table:table-cell office:value-type="float" office:value="77761975.420000002" table:style-name="ce26">
            <text:p>77,761,975<text:s/></text:p>
          </table:table-cell>
          <table:table-cell office:value-type="float" office:value="77761975.420000002" table:style-name="ce26">
            <text:p>77,761,975<text:s/>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3">
            <text:p>A3. Financiamiento Neto (A3 = F – G )</text:p>
          </table:table-cell>
          <table:table-cell office:value-type="float" office:value="-67538931.930000007" table:formula="of:=[.C41]-[.C44]" table:style-name="ce24">
            <text:p>-67,538,932<text:s/></text:p>
          </table:table-cell>
          <table:table-cell office:value-type="float" office:value="-183806946.30000001" table:formula="of:=[.D41]-[.D44]" table:style-name="ce23">
            <text:p>-183,806,946<text:s/></text:p>
          </table:table-cell>
          <table:table-cell office:value-type="float" office:value="-183806946.30000001" table:formula="of:=[.E41]-[.E44]" table:style-name="ce23">
            <text:p>-183,806,946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5">
          <table:table-cell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5">
            <text:p>Concepto</text:p>
          </table:table-cell>
          <table:table-cell office:value-type="string" table:style-name="ce19">
            <text:p>Estimado/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table-cell office:value-type="string" table:style-name="ce20">
            <text:p>Aprobado</text:p>
          </table:table-cell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1. Ingresos de Libre Disposición<text:s/></text:p>
          </table:table-cell>
          <table:table-cell office:value-type="float" office:value="386103908" table:formula="of:=[.C10]" table:style-name="ce22">
            <text:p>386,103,908<text:s/></text:p>
          </table:table-cell>
          <table:table-cell office:value-type="float" office:value="185838373.28999999" table:formula="of:=[.D10]" table:style-name="ce26">
            <text:p>185,838,373<text:s/></text:p>
          </table:table-cell>
          <table:table-cell office:value-type="float" office:value="185838373.28999999" table:formula="of:=[.E10]" table:style-name="ce26">
            <text:p>185,838,373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29">
            <text:p>A3.1 Financiamiento Neto con Fuente de Pago de Ingresos de Libre Disposición (A3.1 = F1 – G1)</text:p>
          </table:table-cell>
          <table:table-cell office:value-type="float" office:value="-50000000" table:formula="of:=[.C42]-[.C45]" table:style-name="ce22">
            <text:p>-50,000,000<text:s/></text:p>
          </table:table-cell>
          <table:table-cell office:value-type="float" office:value="-106044970.88" table:formula="of:=[.D42]-[.D45]" table:style-name="ce26">
            <text:p>-106,044,971<text:s/></text:p>
          </table:table-cell>
          <table:table-cell office:value-type="float" office:value="-106044970.88" table:formula="of:=[.E42]-[.E45]" table:style-name="ce26">
            <text:p>-106,044,971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1. Financiamiento con Fuente de Pago de Ingresos de Libre Disposición</text:p>
          </table:table-cell>
          <table:table-cell office:value-type="float" office:value="0" table:formula="of:=[.C42]" table:style-name="ce22">
            <text:p>0<text:s/></text:p>
          </table:table-cell>
          <table:table-cell office:value-type="float" office:value="0" table:formula="of:=[.D42]" table:style-name="ce26">
            <text:p>0<text:s/></text:p>
          </table:table-cell>
          <table:table-cell office:value-type="float" office:value="0" table:formula="of:=[.E42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1. Amortización de la Deuda Pública con Gasto No Etiquetado</text:p>
          </table:table-cell>
          <table:table-cell office:value-type="float" office:value="50000000" table:formula="of:=[.C45]" table:style-name="ce22">
            <text:p>50,000,000<text:s/></text:p>
          </table:table-cell>
          <table:table-cell office:value-type="float" office:value="106044970.88" table:formula="of:=[.D45]" table:style-name="ce26">
            <text:p>106,044,971<text:s/></text:p>
          </table:table-cell>
          <table:table-cell office:value-type="float" office:value="106044970.88" table:formula="of:=[.E45]" table:style-name="ce26">
            <text:p>106,044,97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1. Gasto No Etiquetado (sin incluir Amortización de la Deuda Pública)</text:p>
          </table:table-cell>
          <table:table-cell office:value-type="float" office:value="1098953316.25" table:formula="of:=[.C15]" table:style-name="ce22">
            <text:p>1,098,953,316<text:s/></text:p>
          </table:table-cell>
          <table:table-cell office:value-type="float" office:value="582846531.83000004" table:formula="of:=[.D15]" table:style-name="ce22">
            <text:p>582,846,532<text:s/></text:p>
          </table:table-cell>
          <table:table-cell office:value-type="float" office:value="522702700.70999998" table:formula="of:=[.E15]" table:style-name="ce22">
            <text:p>522,702,701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1. Remanentes de Ingresos de Libre Disposición aplicados en el periodo</text:p>
          </table:table-cell>
          <table:table-cell table:style-name="ce31"/>
          <table:table-cell office:value-type="float" office:value="0" table:formula="of:=[.D19]" table:style-name="ce22">
            <text:p>0<text:s/></text:p>
          </table:table-cell>
          <table:table-cell office:value-type="float" office:value="0" table:formula="of:=[.E19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. Balance Presupuestario de Recursos Disponibles (V = A1 + A3.1 – B 1 + C1)</text:p>
          </table:table-cell>
          <table:table-cell office:value-type="float" office:value="-762849408.25" table:formula="of:=[.C54]+[.C56]-[.C60]+[.C62]" table:style-name="ce24">
            <text:p>-762,849,408<text:s/></text:p>
          </table:table-cell>
          <table:table-cell office:value-type="float" office:value="-503053129.42000008" table:formula="of:=[.D54]+[.D56]-[.D60]+[.D62]" table:style-name="ce23">
            <text:p>-503,053,129<text:s/></text:p>
          </table:table-cell>
          <table:table-cell office:value-type="float" office:value="-442909298.29999995" table:formula="of:=[.E54]+[.E56]-[.E60]+[.E62]" table:style-name="ce23">
            <text:p>-442,909,298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. Balance Presupuestario de Recursos Disponibles sin Financiamiento Neto (VI = V – A3.1)</text:p>
          </table:table-cell>
          <table:table-cell office:value-type="float" office:value="-712849408.25" table:formula="of:=[.C64]-[.C56]" table:style-name="ce24">
            <text:p>-712,849,408<text:s/></text:p>
          </table:table-cell>
          <table:table-cell office:value-type="float" office:value="-397008158.54000008" table:formula="of:=[.D64]-[.D56]" table:style-name="ce23">
            <text:p>-397,008,159<text:s/></text:p>
          </table:table-cell>
          <table:table-cell office:value-type="float" office:value="-336864327.41999996" table:formula="of:=[.E64]-[.E56]" table:style-name="ce23">
            <text:p>-336,864,327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style-name="ro6">
          <table:table-cell table:style-name="ce1"/>
          <table:table-cell table:number-columns-repeated="4" table:style-name="ce18"/>
          <table:table-cell table:number-columns-repeated="16379"/>
        </table:table-row>
        <table:table-row table:style-name="ro2">
          <table:table-cell/>
          <table:table-cell office:value-type="string" table:number-columns-spanned="1" table:number-rows-spanned="2" table:style-name="ce57">
            <text:p>Concepto</text:p>
          </table:table-cell>
          <table:table-cell office:value-type="string" table:number-columns-spanned="1" table:number-rows-spanned="2" table:style-name="ce58">
            <text:p>Estimado/ Aprobado</text:p>
          </table:table-cell>
          <table:table-cell office:value-type="string" table:number-columns-spanned="1" table:number-rows-spanned="2" table:style-name="ce56">
            <text:p>Devengado</text:p>
          </table:table-cell>
          <table:table-cell office:value-type="string" table:style-name="ce19">
            <text:p>Recaudado/</text:p>
          </table:table-cell>
          <table:table-cell table:number-columns-repeated="16379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20">
            <text:p>Pagado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26">
            <text:p>A2. Transferencias Federales Etiquetadas</text:p>
          </table:table-cell>
          <table:table-cell office:value-type="float" office:value="0" table:formula="of:=[.C11]" table:style-name="ce22">
            <text:p>0<text:s/></text:p>
          </table:table-cell>
          <table:table-cell office:value-type="float" office:value="0" table:formula="of:=[.D11]" table:style-name="ce26">
            <text:p>0<text:s/></text:p>
          </table:table-cell>
          <table:table-cell office:value-type="float" office:value="0" table:formula="of:=[.E11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26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4">
          <table:table-cell/>
          <table:table-cell office:value-type="string" table:style-name="ce34">
            <text:p>A3.2 Financiamiento Neto con Fuente de Pago de Transferencias Federales Etiquetadas (A3.2 = F2 – G2)</text:p>
          </table:table-cell>
          <table:table-cell office:value-type="float" office:value="-17538931.93" table:formula="of:=[.C75]-[.C76]" table:style-name="ce22">
            <text:p>-17,538,932<text:s/></text:p>
          </table:table-cell>
          <table:table-cell office:value-type="float" office:value="-77761975.420000002" table:formula="of:=[.D75]-[.D76]" table:style-name="ce26">
            <text:p>-77,761,975<text:s/></text:p>
          </table:table-cell>
          <table:table-cell office:value-type="float" office:value="-77761975.420000002" table:formula="of:=[.E75]-[.E76]" table:style-name="ce26">
            <text:p>-77,761,975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F2. Financiamiento con Fuente de Pago de Transferencias Federales Etiquetadas</text:p>
          </table:table-cell>
          <table:table-cell office:value-type="float" office:value="0" table:formula="of:=[.C43]" table:style-name="ce22">
            <text:p>0<text:s/></text:p>
          </table:table-cell>
          <table:table-cell office:value-type="float" office:value="0" table:formula="of:=[.D43]" table:style-name="ce26">
            <text:p>0<text:s/></text:p>
          </table:table-cell>
          <table:table-cell office:value-type="float" office:value="0" table:formula="of:=[.E43]" table:style-name="ce26">
            <text:p>0<text:s/>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5">
            <text:p>G2. Amortización de la Deuda Pública con Gasto Etiquetado</text:p>
          </table:table-cell>
          <table:table-cell office:value-type="float" office:value="17538931.93" table:formula="of:=[.C46]" table:style-name="ce22">
            <text:p>17,538,932<text:s/></text:p>
          </table:table-cell>
          <table:table-cell office:value-type="float" office:value="77761975.420000002" table:formula="of:=[.D46]" table:style-name="ce26">
            <text:p>77,761,975<text:s/></text:p>
          </table:table-cell>
          <table:table-cell office:value-type="float" office:value="77761975.420000002" table:formula="of:=[.E46]" table:style-name="ce26">
            <text:p>77,761,975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2">
          <table:table-cell/>
          <table:table-cell office:value-type="string" table:style-name="ce30">
            <text:p>B2. Gasto Etiquetado (sin incluir Amortización de la Deuda Pública)</text:p>
          </table:table-cell>
          <table:table-cell office:value-type="float" office:value="394475859.81999999" table:formula="of:=[.C16]" table:style-name="ce22">
            <text:p>394,475,860<text:s/></text:p>
          </table:table-cell>
          <table:table-cell office:value-type="float" office:value="108257722.27" table:formula="of:=[.D16]" table:style-name="ce22">
            <text:p>108,257,722<text:s/></text:p>
          </table:table-cell>
          <table:table-cell office:value-type="float" office:value="84036524.439999998" table:formula="of:=[.E16]" table:style-name="ce22">
            <text:p>84,036,524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0">
            <text:p>C2. Remanentes de Transferencias Federales Etiquetadas aplicados en el periodo</text:p>
          </table:table-cell>
          <table:table-cell table:style-name="ce31"/>
          <table:table-cell office:value-type="float" office:value="60088839.039999999" table:formula="of:=[.D20]" table:style-name="ce22">
            <text:p>60,088,839<text:s/></text:p>
          </table:table-cell>
          <table:table-cell office:value-type="float" office:value="0" table:formula="of:=[.E20]" table:style-name="ce22">
            <text:p>0<text:s/>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number-columns-repeated="3" table:style-name="ce22"/>
          <table:table-cell table:number-columns-repeated="16379"/>
        </table:table-row>
        <table:table-row table:style-name="ro2">
          <table:table-cell/>
          <table:table-cell office:value-type="string" table:style-name="ce32">
            <text:p>VII. Balance Presupuestario de Recursos Etiquetados (VII = A2 + A3.2 – B2 + C2)</text:p>
          </table:table-cell>
          <table:table-cell office:value-type="float" office:value="-412014791.75" table:formula="of:=[.C72]+[.C74]-[.C78]+[.C80]" table:style-name="ce24">
            <text:p>-412,014,792<text:s/></text:p>
          </table:table-cell>
          <table:table-cell office:value-type="float" office:value="-125930858.65000001" table:formula="of:=[.D72]+[.D74]-[.D78]+[.D80]" table:style-name="ce23">
            <text:p>-125,930,859<text:s/></text:p>
          </table:table-cell>
          <table:table-cell office:value-type="float" office:value="-161798499.86000001" table:formula="of:=[.E72]+[.E74]-[.E78]+[.E80]" table:style-name="ce23">
            <text:p>-161,798,500<text:s/>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24"/>
          <table:table-cell table:number-columns-repeated="2" table:style-name="ce23"/>
          <table:table-cell table:number-columns-repeated="16379"/>
        </table:table-row>
        <table:table-row table:style-name="ro4">
          <table:table-cell/>
          <table:table-cell office:value-type="string" table:style-name="ce33">
            <text:p>VIII. Balance Presupuestario de Recursos Etiquetados sin Financiamiento Neto (VIII = VII – A3.2)</text:p>
          </table:table-cell>
          <table:table-cell office:value-type="float" office:value="-394475859.81999999" table:formula="of:=[.C82]-[.C74]" table:style-name="ce24">
            <text:p>-394,475,860<text:s/></text:p>
          </table:table-cell>
          <table:table-cell office:value-type="float" office:value="-48168883.230000004" table:formula="of:=[.D82]-[.D74]" table:style-name="ce23">
            <text:p>-48,168,883<text:s/></text:p>
          </table:table-cell>
          <table:table-cell office:value-type="float" office:value="-84036524.440000013" table:formula="of:=[.E82]-[.E74]" table:style-name="ce23">
            <text:p>-84,036,524<text:s/></text:p>
          </table:table-cell>
          <table:table-cell table:number-columns-repeated="16379"/>
        </table:table-row>
        <table:table-row table:style-name="ro1">
          <table:table-cell/>
          <table:table-cell table:style-name="ce27"/>
          <table:table-cell table:style-name="ce28"/>
          <table:table-cell table:number-columns-repeated="2" table:style-name="ce27"/>
          <table:table-cell table:number-columns-repeated="16379"/>
        </table:table-row>
        <table:table-row table:number-rows-repeated="104849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44P0">
      <number:number number:decimal-places="0" number:min-integer-digits="1" number:grouping="true">
        <number:embedded-text number:position="0"> </number:embedded-text>
      </number:number>
    </number:number-style>
    <number:number-style style:name="N44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4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nessa</meta:initial-creator>
    <dc:creator>dduran</dc:creator>
    <meta:creation-date>2016-10-11T20:00:09Z</meta:creation-date>
    <dc:date>2021-06-01T18:07:24Z</dc:date>
    <meta:print-date>2020-08-12T22:46:22Z</meta:print-date>
  </office:meta>
</office:document-meta>
</file>