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0 de Junio de 2020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19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56988245.11000001" table:formula="of:=[.C9]+[.C13]" table:style-name="ce3">
            <text:p>256,988,245<text:s/></text:p>
          </table:table-cell>
          <table:table-cell office:value-type="float" office:value="6194811.7300000004" table:formula="of:=[.D9]+[.D13]" table:style-name="ce3">
            <text:p>6,194,812<text:s/></text:p>
          </table:table-cell>
          <table:table-cell office:value-type="float" office:value="9196880.6799999997" table:formula="of:=[.E9]+[.E13]" table:style-name="ce3">
            <text:p>9,196,881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53986176.16" table:formula="of:=[.G9]+[.G13]" table:style-name="ce3">
            <text:p>253,986,176<text:s/></text:p>
          </table:table-cell>
          <table:table-cell office:value-type="float" office:value="10163549.9" table:formula="of:=[.H9]+[.H13]" table:style-name="ce3">
            <text:p>10,163,550<text:s/></text:p>
          </table:table-cell>
          <table:table-cell office:value-type="float" office:value="554992.61" table:formula="of:=[.I9]+[.I13]" table:style-name="ce3">
            <text:p>554,993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0" table:formula="of:=SUM([.C10:.C12])" table:style-name="ce3">
            <text:p>0<text:s/></text:p>
          </table:table-cell>
          <table:table-cell office:value-type="float" office:value="6194811.7300000004" table:formula="of:=SUM([.D10:.D12])" table:style-name="ce3">
            <text:p>6,194,812<text:s/></text:p>
          </table:table-cell>
          <table:table-cell office:value-type="float" office:value="3002068.95" table:formula="of:=SUM([.E10:.E12])" table:style-name="ce3">
            <text:p>3,002,069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3192742.78" table:formula="of:=SUM([.G10:.G12])" table:style-name="ce3">
            <text:p>3,192,743<text:s/></text:p>
          </table:table-cell>
          <table:table-cell office:value-type="float" office:value="10163549.9" table:formula="of:=SUM([.H10:.H12])" table:style-name="ce3">
            <text:p>10,163,550<text:s/></text:p>
          </table:table-cell>
          <table:table-cell office:value-type="float" office:value="554992.61" table:formula="of:=SUM([.I10:.I12])" table:style-name="ce3">
            <text:p>554,993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0" table:style-name="ce3">
            <text:p>0<text:s/></text:p>
          </table:table-cell>
          <table:table-cell office:value-type="float" office:value="6194811.7300000004" table:style-name="ce3">
            <text:p>6,194,812<text:s/></text:p>
          </table:table-cell>
          <table:table-cell office:value-type="float" office:value="3002068.95" table:style-name="ce3">
            <text:p>3,002,069<text:s/></text:p>
          </table:table-cell>
          <table:table-cell table:style-name="ce3"/>
          <table:table-cell office:value-type="float" office:value="3192742.78" table:style-name="ce5">
            <text:p>3,192,743<text:s/></text:p>
          </table:table-cell>
          <table:table-cell office:value-type="float" office:value="10163549.9" table:style-name="ce3">
            <text:p>10,163,550<text:s/></text:p>
          </table:table-cell>
          <table:table-cell office:value-type="float" office:value="554992.61" table:style-name="ce3">
            <text:p>554,993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56988245.11000001" table:formula="of:=SUM([.C14:.C16])" table:style-name="ce3">
            <text:p>256,988,245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6194811.7300000004" table:formula="of:=SUM([.E14:.E16])" table:style-name="ce3">
            <text:p>6,194,812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50793433.38" table:formula="of:=SUM([.G14:.G16])" table:style-name="ce3">
            <text:p>250,793,433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56988245.11000001" table:style-name="ce3">
            <text:p>256,988,2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194811.7300000004" table:style-name="ce3">
            <text:p>6,194,812<text:s/></text:p>
          </table:table-cell>
          <table:table-cell table:style-name="ce3"/>
          <table:table-cell office:value-type="float" office:value="250793433.38" table:style-name="ce5">
            <text:p>250,793,43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90103079.26999998" table:style-name="ce3">
            <text:p>690,103,079<text:s/></text:p>
          </table:table-cell>
          <table:table-cell table:number-columns-repeated="3" table:style-name="ce6"/>
          <table:table-cell office:value-type="float" office:value="620239075.36000001" table:style-name="ce22">
            <text:p>620,239,075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947091324.38" table:formula="of:=[.C8]+[.C17]" table:style-name="ce3">
            <text:p>947,091,324<text:s/></text:p>
          </table:table-cell>
          <table:table-cell office:value-type="float" office:value="6194811.7300000004" table:formula="of:=[.D8]+[.D17]" table:style-name="ce3">
            <text:p>6,194,812<text:s/></text:p>
          </table:table-cell>
          <table:table-cell office:value-type="float" office:value="9196880.6799999997" table:formula="of:=[.E8]+[.E17]" table:style-name="ce3">
            <text:p>9,196,881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874225251.51999998" table:formula="of:=[.G8]+[.G17]" table:style-name="ce3">
            <text:p>874,225,252<text:s/></text:p>
          </table:table-cell>
          <table:table-cell office:value-type="float" office:value="10163549.9" table:formula="of:=[.H8]+[.H17]" table:style-name="ce3">
            <text:p>10,163,550<text:s/></text:p>
          </table:table-cell>
          <table:table-cell office:value-type="float" office:value="554992.61" table:formula="of:=[.I8]+[.I17]" table:style-name="ce3">
            <text:p>554,993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8:56:15Z</meta:creation-date>
    <dc:date>2021-06-01T18:06:14Z</dc:date>
    <meta:print-date>2016-12-20T19:23:54Z</meta:print-date>
  </office:meta>
</office:document-meta>
</file>