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40">
            <text:p>MUNICIPIO DE CARMEN CAM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Del 1 de enero al 31 de Marzo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8">
            <text:p>Concepto (c)</text:p>
          </table:table-cell>
          <table:table-cell office:value-type="string" table:number-columns-spanned="5" table:number-rows-spanned="1" table:style-name="ce39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9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37159208.61000001" table:formula="of:=[.C10]+[.C11]+[.C12]+[.C15]+[.C16]+[.C19]" table:style-name="ce19">
            <text:p><text:s/>637,159,208.61<text:s/></text:p>
          </table:table-cell>
          <table:table-cell office:value-type="float" office:value="-39240519.280000001" table:formula="of:=[.D10]+[.D11]+[.D12]+[.D15]+[.D16]+[.D19]" table:style-name="ce19">
            <text:p>-39,240,519.28<text:s/></text:p>
          </table:table-cell>
          <table:table-cell office:value-type="float" office:value="597918689.33000004" table:formula="of:=[.E10]+[.E11]+[.E12]+[.E15]+[.E16]+[.E19]" table:style-name="ce19">
            <text:p><text:s/>597,918,689.33<text:s/></text:p>
          </table:table-cell>
          <table:table-cell office:value-type="float" office:value="171190914.68000001" table:formula="of:=[.F10]+[.F11]+[.F12]+[.F15]+[.F16]+[.F19]" table:style-name="ce19">
            <text:p><text:s/>171,190,914.68<text:s/></text:p>
          </table:table-cell>
          <table:table-cell office:value-type="float" office:value="149884529.05000001" table:formula="of:=[.G10]+[.G11]+[.G12]+[.G15]+[.G16]+[.G19]" table:style-name="ce19">
            <text:p><text:s/>149,884,529.05<text:s/></text:p>
          </table:table-cell>
          <table:table-cell office:value-type="float" office:value="426727774.65000004" table:formula="of:=[.E9]-[.F9]" table:style-name="ce21">
            <text:p><text:s/>426,727,774.6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37159208.61000001" table:style-name="ce19">
            <text:p><text:s/>637,159,208.61<text:s/></text:p>
          </table:table-cell>
          <table:table-cell office:value-type="float" office:value="-45636047.990000002" table:style-name="ce21">
            <text:p>-45,636,047.99<text:s/></text:p>
          </table:table-cell>
          <table:table-cell office:value-type="float" office:value="591523160.62" table:formula="of:=[.C10]+[.D10]" table:style-name="ce20">
            <text:p><text:s/>591,523,160.62<text:s/></text:p>
          </table:table-cell>
          <table:table-cell office:value-type="float" office:value="167929241.87" table:style-name="ce21">
            <text:p><text:s/>167,929,241.87<text:s/></text:p>
          </table:table-cell>
          <table:table-cell office:value-type="float" office:value="146622856.24000001" table:style-name="ce21">
            <text:p><text:s/>146,622,856.24<text:s/></text:p>
          </table:table-cell>
          <table:table-cell office:value-type="float" office:value="423593918.75" table:formula="of:=[.E10]-[.F10]" table:style-name="ce20">
            <text:p><text:s/>423,593,918.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0" table:style-name="ce9">
            <text:p>0<text:s/></text:p>
          </table:table-cell>
          <table:table-cell office:value-type="float" office:value="6395528.71" table:style-name="ce21">
            <text:p><text:s/>6,395,528.71<text:s/></text:p>
          </table:table-cell>
          <table:table-cell office:value-type="float" office:value="6395528.71" table:formula="of:=[.C15]+[.D15]" table:style-name="ce20">
            <text:p><text:s/>6,395,528.71<text:s/></text:p>
          </table:table-cell>
          <table:table-cell office:value-type="float" office:value="3261672.81" table:style-name="ce21">
            <text:p><text:s/>3,261,672.81<text:s/></text:p>
          </table:table-cell>
          <table:table-cell office:value-type="float" office:value="3261672.81" table:style-name="ce21">
            <text:p><text:s/>3,261,672.81<text:s/></text:p>
          </table:table-cell>
          <table:table-cell office:value-type="float" office:value="3133855.9" table:formula="of:=[.E15]-[.F15]" table:style-name="ce20">
            <text:p><text:s/>3,133,855.9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71464192.810000002" table:formula="of:=[.C22]+[.C23]+[.C24]+[.C27]+[.C28]+[.C31]" table:style-name="ce19">
            <text:p><text:s/>71,464,192.81<text:s/></text:p>
          </table:table-cell>
          <table:table-cell office:value-type="float" office:value="976413.26" table:formula="of:=[.D22]+[.D23]+[.D24]+[.D27]+[.D28]+[.D31]" table:style-name="ce19">
            <text:p><text:s/>976,413.26<text:s/></text:p>
          </table:table-cell>
          <table:table-cell office:value-type="float" office:value="72440606.070000008" table:formula="of:=[.E22]+[.E23]+[.E24]+[.E27]+[.E28]+[.E31]" table:style-name="ce19">
            <text:p><text:s/>72,440,606.07<text:s/></text:p>
          </table:table-cell>
          <table:table-cell office:value-type="float" office:value="13332580.810000001" table:formula="of:=[.F22]+[.F23]+[.F24]+[.F27]+[.F28]+[.F31]" table:style-name="ce19">
            <text:p><text:s/>13,332,580.81<text:s/></text:p>
          </table:table-cell>
          <table:table-cell office:value-type="float" office:value="11849192.220000001" table:formula="of:=[.G22]+[.G23]+[.G24]+[.G27]+[.G28]+[.G31]" table:style-name="ce19">
            <text:p><text:s/>11,849,192.22<text:s/></text:p>
          </table:table-cell>
          <table:table-cell office:value-type="float" office:value="59108025.260000005" table:formula="of:=[.E21]-[.F21]" table:style-name="ce21">
            <text:p><text:s/>59,108,025.26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table:style-name="ce9"/>
          <table:table-cell table:style-name="ce10"/>
          <table:table-cell office:value-type="float" office:value="0" table:formula="of:=[.C22]+[.D22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2]-[.F2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71464192.810000002" table:style-name="ce18">
            <text:p>71,464,192.81<text:s/></text:p>
          </table:table-cell>
          <table:table-cell office:value-type="float" office:value="976413.26" table:style-name="ce21">
            <text:p><text:s/>976,413.26<text:s/></text:p>
          </table:table-cell>
          <table:table-cell office:value-type="float" office:value="72440606.070000008" table:formula="of:=[.C27]+[.D27]" table:style-name="ce20">
            <text:p><text:s/>72,440,606.07<text:s/></text:p>
          </table:table-cell>
          <table:table-cell office:value-type="float" office:value="13332580.810000001" table:style-name="ce21">
            <text:p><text:s/>13,332,580.81<text:s/></text:p>
          </table:table-cell>
          <table:table-cell office:value-type="float" office:value="11849192.220000001" table:style-name="ce21">
            <text:p><text:s/>11,849,192.22<text:s/></text:p>
          </table:table-cell>
          <table:table-cell office:value-type="float" office:value="59108025.260000005" table:formula="of:=[.E27]-[.F27]" table:style-name="ce20">
            <text:p><text:s/>59,108,025.2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08623401.42000008" table:formula="of:=[.C9]+[.C21]" table:style-name="ce19">
            <text:p><text:s/>708,623,401.42<text:s/></text:p>
          </table:table-cell>
          <table:table-cell office:value-type="float" office:value="-38264106.020000003" table:formula="of:=[.D9]+[.D21]" table:style-name="ce19">
            <text:p>-38,264,106.02<text:s/></text:p>
          </table:table-cell>
          <table:table-cell office:value-type="float" office:value="670359295.4000001" table:formula="of:=[.E9]+[.E21]" table:style-name="ce19">
            <text:p><text:s/>670,359,295.40<text:s/></text:p>
          </table:table-cell>
          <table:table-cell office:value-type="float" office:value="184523495.49000001" table:formula="of:=[.F9]+[.F21]" table:style-name="ce19">
            <text:p><text:s/>184,523,495.49<text:s/></text:p>
          </table:table-cell>
          <table:table-cell office:value-type="float" office:value="161733721.27000001" table:formula="of:=[.G9]+[.G21]" table:style-name="ce19">
            <text:p><text:s/>161,733,721.27<text:s/></text:p>
          </table:table-cell>
          <table:table-cell office:value-type="float" office:value="485835799.91000003" table:formula="of:=[.H9]+[.H21]" table:style-name="ce19">
            <text:p><text:s/>485,835,799.91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59:14Z</meta:creation-date>
    <dc:date>2021-06-01T18:03:16Z</dc:date>
    <meta:print-date>2020-06-01T21:32:25Z</meta:print-date>
  </office:meta>
</office:document-meta>
</file>