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Marzo de 2020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148953316.25" table:formula="of:=[.B12]+[.B22]+[.B31]+[.B42]" table:style-name="ce4">
            <text:p>1,148,953,316<text:s/></text:p>
          </table:table-cell>
          <table:table-cell office:value-type="float" office:value="150227146.43000001" table:formula="of:=[.C12]+[.C22]+[.C31]+[.C42]" table:style-name="ce4">
            <text:p>150,227,146<text:s/></text:p>
          </table:table-cell>
          <table:table-cell office:value-type="float" office:value="1299180462.6800001" table:formula="of:=[.D12]+[.D22]+[.D31]+[.D42]" table:style-name="ce4">
            <text:p>1,299,180,463<text:s/></text:p>
          </table:table-cell>
          <table:table-cell office:value-type="float" office:value="417856494.29999995" table:formula="of:=[.E12]+[.E22]+[.E31]+[.E42]" table:style-name="ce4">
            <text:p>417,856,494<text:s/></text:p>
          </table:table-cell>
          <table:table-cell office:value-type="float" office:value="382841013.50999999" table:formula="of:=[.F12]+[.F22]+[.F31]+[.F42]" table:style-name="ce4">
            <text:p>382,841,014<text:s/></text:p>
          </table:table-cell>
          <table:table-cell office:value-type="float" office:value="881323968.38" table:formula="of:=[.G12]+[.G22]+[.G31]+[.G42]" table:style-name="ce4">
            <text:p>881,323,96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48092716.97000003" table:formula="of:=SUM([.B13:.B20])" table:style-name="ce4">
            <text:p>448,092,717<text:s/></text:p>
          </table:table-cell>
          <table:table-cell office:value-type="float" office:value="75201305.810000002" table:formula="of:=SUM([.C13:.C20])" table:style-name="ce4">
            <text:p>75,201,306<text:s/></text:p>
          </table:table-cell>
          <table:table-cell office:value-type="float" office:value="523294022.77999997" table:formula="of:=SUM([.D13:.D20])" table:style-name="ce4">
            <text:p>523,294,023<text:s/></text:p>
          </table:table-cell>
          <table:table-cell office:value-type="float" office:value="232325087.19999999" table:formula="of:=SUM([.E13:.E20])" table:style-name="ce4">
            <text:p>232,325,087<text:s/></text:p>
          </table:table-cell>
          <table:table-cell office:value-type="float" office:value="212563563.27999997" table:formula="of:=SUM([.F13:.F20])" table:style-name="ce4">
            <text:p>212,563,563<text:s/></text:p>
          </table:table-cell>
          <table:table-cell office:value-type="float" office:value="290968935.57999998" table:formula="of:=[.D12]-[.E12]" table:style-name="ce4">
            <text:p>290,968,93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07904858.17000002" table:style-name="ce5">
            <text:p>407,904,858<text:s/></text:p>
          </table:table-cell>
          <table:table-cell office:value-type="float" office:value="36705437.759999998" table:style-name="ce5">
            <text:p>36,705,438<text:s/></text:p>
          </table:table-cell>
          <table:table-cell office:value-type="float" office:value="444610295.93000001" table:formula="of:=[.B15]+[.C15]" table:style-name="ce5">
            <text:p>444,610,296<text:s/></text:p>
          </table:table-cell>
          <table:table-cell office:value-type="float" office:value="179828523.62" table:style-name="ce5">
            <text:p>179,828,524<text:s/></text:p>
          </table:table-cell>
          <table:table-cell office:value-type="float" office:value="160708707.72999999" table:style-name="ce5">
            <text:p>160,708,708<text:s/></text:p>
          </table:table-cell>
          <table:table-cell office:value-type="float" office:value="264781772.31" table:formula="of:=[.D15]-[.E15]" table:style-name="ce5">
            <text:p>264,781,77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40187858.799999997" table:style-name="ce5">
            <text:p>40,187,859<text:s/></text:p>
          </table:table-cell>
          <table:table-cell office:value-type="float" office:value="36486945.649999999" table:style-name="ce5">
            <text:p>36,486,946<text:s/></text:p>
          </table:table-cell>
          <table:table-cell office:value-type="float" office:value="76674804.449999988" table:formula="of:=[.B18]+[.C18]" table:style-name="ce5">
            <text:p>76,674,804<text:s/></text:p>
          </table:table-cell>
          <table:table-cell office:value-type="float" office:value="52496563.579999998" table:style-name="ce5">
            <text:p>52,496,564<text:s/></text:p>
          </table:table-cell>
          <table:table-cell office:value-type="float" office:value="51854855.549999997" table:style-name="ce5">
            <text:p>51,854,856<text:s/></text:p>
          </table:table-cell>
          <table:table-cell office:value-type="float" office:value="24178240.86999999" table:formula="of:=[.D18]-[.E18]" table:style-name="ce5">
            <text:p>24,178,24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2008922.4" table:style-name="ce5">
            <text:p>2,008,922<text:s/></text:p>
          </table:table-cell>
          <table:table-cell office:value-type="float" office:value="2008922.4" table:formula="of:=[.B19]+[.C19]" table:style-name="ce5">
            <text:p>2,008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8922.4" table:formula="of:=[.D19]-[.E19]" table:style-name="ce5">
            <text:p>2,008,9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677574498.96000004" table:formula="of:=SUM([.B23:.B29])" table:style-name="ce4">
            <text:p>677,574,499<text:s/></text:p>
          </table:table-cell>
          <table:table-cell office:value-type="float" office:value="65644622.659999996" table:formula="of:=SUM([.C23:.C29])" table:style-name="ce4">
            <text:p>65,644,623<text:s/></text:p>
          </table:table-cell>
          <table:table-cell office:value-type="float" office:value="743219121.62000012" table:formula="of:=SUM([.D23:.D29])" table:style-name="ce4">
            <text:p>743,219,122<text:s/></text:p>
          </table:table-cell>
          <table:table-cell office:value-type="float" office:value="178803331.19999999" table:formula="of:=SUM([.E23:.E29])" table:style-name="ce4">
            <text:p>178,803,331<text:s/></text:p>
          </table:table-cell>
          <table:table-cell office:value-type="float" office:value="164315236.06" table:formula="of:=SUM([.F23:.F29])" table:style-name="ce4">
            <text:p>164,315,236<text:s/></text:p>
          </table:table-cell>
          <table:table-cell office:value-type="float" office:value="564415790.42000008" table:formula="of:=[.D22]-[.E22]" table:style-name="ce4">
            <text:p>564,415,7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9108976.25" table:style-name="ce5">
            <text:p>9,108,976<text:s/></text:p>
          </table:table-cell>
          <table:table-cell office:value-type="float" office:value="2101890.9700000002" table:style-name="ce5">
            <text:p>2,101,891<text:s/></text:p>
          </table:table-cell>
          <table:table-cell office:value-type="float" office:value="11210867.220000001" table:formula="of:=[.B23]+[.C23]" table:style-name="ce5">
            <text:p>11,210,867<text:s/></text:p>
          </table:table-cell>
          <table:table-cell office:value-type="float" office:value="2356628.84" table:style-name="ce5">
            <text:p>2,356,629<text:s/></text:p>
          </table:table-cell>
          <table:table-cell office:value-type="float" office:value="2037155.34" table:style-name="ce5">
            <text:p>2,037,155<text:s/></text:p>
          </table:table-cell>
          <table:table-cell office:value-type="float" office:value="8854238.3800000008" table:formula="of:=[.D23]-[.E23]" table:style-name="ce5">
            <text:p>8,854,2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09257988.86000001" table:style-name="ce5">
            <text:p>209,257,989<text:s/></text:p>
          </table:table-cell>
          <table:table-cell office:value-type="float" office:value="-41752177.229999997" table:style-name="ce5">
            <text:p>-41,752,177<text:s/></text:p>
          </table:table-cell>
          <table:table-cell office:value-type="float" office:value="167505811.63000003" table:formula="of:=[.B24]+[.C24]" table:style-name="ce5">
            <text:p>167,505,812<text:s/></text:p>
          </table:table-cell>
          <table:table-cell office:value-type="float" office:value="24600700.800000001" table:style-name="ce5">
            <text:p>24,600,701<text:s/></text:p>
          </table:table-cell>
          <table:table-cell office:value-type="float" office:value="23214596.170000002" table:style-name="ce5">
            <text:p>23,214,596<text:s/></text:p>
          </table:table-cell>
          <table:table-cell office:value-type="float" office:value="142905110.83000001" table:formula="of:=[.D24]-[.E24]" table:style-name="ce5">
            <text:p>142,905,1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66730995.859999999" table:style-name="ce5">
            <text:p>66,730,996<text:s/></text:p>
          </table:table-cell>
          <table:table-cell office:value-type="float" office:value="-6759979.8099999996" table:style-name="ce5">
            <text:p>-6,759,980<text:s/></text:p>
          </table:table-cell>
          <table:table-cell office:value-type="float" office:value="59971016.049999997" table:formula="of:=[.B26]+[.C26]" table:style-name="ce5">
            <text:p>59,971,016<text:s/></text:p>
          </table:table-cell>
          <table:table-cell office:value-type="float" office:value="26466570.07" table:style-name="ce5">
            <text:p>26,466,570<text:s/></text:p>
          </table:table-cell>
          <table:table-cell office:value-type="float" office:value="24220155.25" table:style-name="ce5">
            <text:p>24,220,155<text:s/></text:p>
          </table:table-cell>
          <table:table-cell office:value-type="float" office:value="33504445.979999997" table:formula="of:=[.D26]-[.E26]" table:style-name="ce5">
            <text:p>33,504,4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02565376.14" table:style-name="ce5">
            <text:p>102,565,376<text:s/></text:p>
          </table:table-cell>
          <table:table-cell office:value-type="float" office:value="50917837.43" table:style-name="ce5">
            <text:p>50,917,837<text:s/></text:p>
          </table:table-cell>
          <table:table-cell office:value-type="float" office:value="153483213.56999999" table:formula="of:=[.B28]+[.C28]" table:style-name="ce5">
            <text:p>153,483,214<text:s/></text:p>
          </table:table-cell>
          <table:table-cell office:value-type="float" office:value="29803087.969999999" table:style-name="ce5">
            <text:p>29,803,088<text:s/></text:p>
          </table:table-cell>
          <table:table-cell office:value-type="float" office:value="28499586.190000001" table:style-name="ce5">
            <text:p>28,499,586<text:s/></text:p>
          </table:table-cell>
          <table:table-cell office:value-type="float" office:value="123680125.59999999" table:formula="of:=[.D28]-[.E28]" table:style-name="ce5">
            <text:p>123,680,12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289911161.85000002" table:style-name="ce5">
            <text:p>289,911,162<text:s/></text:p>
          </table:table-cell>
          <table:table-cell office:value-type="float" office:value="61137051.299999997" table:style-name="ce5">
            <text:p>61,137,051<text:s/></text:p>
          </table:table-cell>
          <table:table-cell office:value-type="float" office:value="351048213.15000004" table:formula="of:=[.B29]+[.C29]" table:style-name="ce5">
            <text:p>351,048,213<text:s/></text:p>
          </table:table-cell>
          <table:table-cell office:value-type="float" office:value="95576343.519999996" table:style-name="ce5">
            <text:p>95,576,344<text:s/></text:p>
          </table:table-cell>
          <table:table-cell office:value-type="float" office:value="86343743.109999999" table:style-name="ce5">
            <text:p>86,343,743<text:s/></text:p>
          </table:table-cell>
          <table:table-cell office:value-type="float" office:value="255471869.63000005" table:formula="of:=[.D29]-[.E29]" table:style-name="ce5">
            <text:p>255,471,87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3286100.32" table:formula="of:=SUM([.B32:.B40])" table:style-name="ce4">
            <text:p>23,286,100<text:s/></text:p>
          </table:table-cell>
          <table:table-cell office:value-type="float" office:value="9381217.9600000009" table:formula="of:=SUM([.C32:.C40])" table:style-name="ce4">
            <text:p>9,381,218<text:s/></text:p>
          </table:table-cell>
          <table:table-cell office:value-type="float" office:value="32667318.280000001" table:formula="of:=SUM([.D32:.D40])" table:style-name="ce4">
            <text:p>32,667,318<text:s/></text:p>
          </table:table-cell>
          <table:table-cell office:value-type="float" office:value="6728075.9000000004" table:formula="of:=SUM([.E32:.E40])" table:style-name="ce4">
            <text:p>6,728,076<text:s/></text:p>
          </table:table-cell>
          <table:table-cell office:value-type="float" office:value="5962214.1699999999" table:formula="of:=SUM([.F32:.F40])" table:style-name="ce4">
            <text:p>5,962,214<text:s/></text:p>
          </table:table-cell>
          <table:table-cell office:value-type="float" office:value="25939242.380000003" table:formula="of:=[.D31]-[.E31]" table:style-name="ce4">
            <text:p>25,939,24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1597594.27" table:style-name="ce5">
            <text:p>1,597,594<text:s/></text:p>
          </table:table-cell>
          <table:table-cell office:value-type="float" office:value="5475819.0800000001" table:style-name="ce5">
            <text:p>5,475,819<text:s/></text:p>
          </table:table-cell>
          <table:table-cell office:value-type="float" office:value="7073413.3499999996" table:formula="of:=[.B32]+[.C32]" table:style-name="ce5">
            <text:p>7,073,413<text:s/></text:p>
          </table:table-cell>
          <table:table-cell office:value-type="float" office:value="4638214.6500000004" table:style-name="ce5">
            <text:p>4,638,215<text:s/></text:p>
          </table:table-cell>
          <table:table-cell office:value-type="float" office:value="4562402.57" table:style-name="ce5">
            <text:p>4,562,403<text:s/></text:p>
          </table:table-cell>
          <table:table-cell office:value-type="float" office:value="2435198.6999999993" table:formula="of:=[.D32]-[.E32]" table:style-name="ce5">
            <text:p>2,435,19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2150896.87" table:style-name="ce5">
            <text:p>2,150,897<text:s/></text:p>
          </table:table-cell>
          <table:table-cell office:value-type="float" office:value="345184.86" table:style-name="ce5">
            <text:p>345,185<text:s/></text:p>
          </table:table-cell>
          <table:table-cell office:value-type="float" office:value="2496081.73" table:formula="of:=[.B38]+[.C38]" table:style-name="ce5">
            <text:p>2,496,082<text:s/></text:p>
          </table:table-cell>
          <table:table-cell office:value-type="float" office:value="375647.01" table:style-name="ce5">
            <text:p>375,647<text:s/></text:p>
          </table:table-cell>
          <table:table-cell office:value-type="float" office:value="297787.59000000003" table:style-name="ce5">
            <text:p>297,788<text:s/></text:p>
          </table:table-cell>
          <table:table-cell office:value-type="float" office:value="2120434.7199999997" table:formula="of:=[.D38]-[.E38]" table:style-name="ce5">
            <text:p>2,120,4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19537609.18" table:style-name="ce5">
            <text:p>19,537,609<text:s/></text:p>
          </table:table-cell>
          <table:table-cell office:value-type="float" office:value="3560214.02" table:style-name="ce5">
            <text:p>3,560,214<text:s/></text:p>
          </table:table-cell>
          <table:table-cell office:value-type="float" office:value="23097823.199999999" table:formula="of:=[.B40]+[.C40]" table:style-name="ce5">
            <text:p>23,097,823<text:s/></text:p>
          </table:table-cell>
          <table:table-cell office:value-type="float" office:value="1714214.24" table:style-name="ce5">
            <text:p>1,714,214<text:s/></text:p>
          </table:table-cell>
          <table:table-cell office:value-type="float" office:value="1102024.01" table:style-name="ce5">
            <text:p>1,102,024<text:s/></text:p>
          </table:table-cell>
          <table:table-cell office:value-type="float" office:value="21383608.960000001" table:formula="of:=[.D40]-[.E40]" table:style-name="ce5">
            <text:p>21,383,609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12014791.75" table:formula="of:=[.B49]+[.B59]+[.B68]+[.B79]" table:style-name="ce4">
            <text:p>412,014,792<text:s/></text:p>
          </table:table-cell>
          <table:table-cell office:value-type="float" office:value="75016118.86999999" table:formula="of:=[.C49]+[.C59]+[.C68]+[.C79]" table:style-name="ce4">
            <text:p>75,016,119<text:s/></text:p>
          </table:table-cell>
          <table:table-cell office:value-type="float" office:value="487030910.62" table:formula="of:=[.D49]+[.D59]+[.D68]+[.D79]" table:style-name="ce4">
            <text:p>487,030,911<text:s/></text:p>
          </table:table-cell>
          <table:table-cell office:value-type="float" office:value="123401107.42" table:formula="of:=[.E49]+[.E59]+[.E68]+[.E79]" table:style-name="ce4">
            <text:p>123,401,107<text:s/></text:p>
          </table:table-cell>
          <table:table-cell office:value-type="float" office:value="109515000.60999998" table:formula="of:=[.F49]+[.F59]+[.F68]+[.F79]" table:style-name="ce4">
            <text:p>109,515,001<text:s/></text:p>
          </table:table-cell>
          <table:table-cell office:value-type="float" office:value="363629803.19999999" table:formula="of:=[.D48]-[.E48]" table:style-name="ce4">
            <text:p>363,629,80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6849563.24000001" table:formula="of:=SUM([.B50:.B57])" table:style-name="ce4">
            <text:p>136,849,563<text:s/></text:p>
          </table:table-cell>
          <table:table-cell office:value-type="float" office:value="13358328.440000001" table:formula="of:=SUM([.C50:.C57])" table:style-name="ce4">
            <text:p>13,358,328<text:s/></text:p>
          </table:table-cell>
          <table:table-cell office:value-type="float" office:value="150207891.68000001" table:formula="of:=SUM([.D50:.D57])" table:style-name="ce4">
            <text:p>150,207,892<text:s/></text:p>
          </table:table-cell>
          <table:table-cell office:value-type="float" office:value="33420053.330000002" table:formula="of:=SUM([.E50:.E57])" table:style-name="ce4">
            <text:p>33,420,053<text:s/></text:p>
          </table:table-cell>
          <table:table-cell office:value-type="float" office:value="31677175.399999999" table:formula="of:=SUM([.F50:.F57])" table:style-name="ce4">
            <text:p>31,677,175<text:s/></text:p>
          </table:table-cell>
          <table:table-cell office:value-type="float" office:value="116787838.35000001" table:formula="of:=[.D49]-[.E49]" table:style-name="ce4">
            <text:p>116,787,8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3398.67" table:style-name="ce5">
            <text:p>3,399<text:s/></text:p>
          </table:table-cell>
          <table:table-cell office:value-type="float" office:value="3398.67" table:formula="of:=[.B50]+[.C50]" table:style-name="ce5">
            <text:p>3,399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1.0000000000218279E-2" table:formula="of:=[.D50]-[.E5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17601774.31" table:style-name="ce5">
            <text:p>117,601,774<text:s/></text:p>
          </table:table-cell>
          <table:table-cell office:value-type="float" office:value="-799880.15" table:style-name="ce5">
            <text:p>-799,880<text:s/></text:p>
          </table:table-cell>
          <table:table-cell office:value-type="float" office:value="116801894.16" table:formula="of:=[.B52]+[.C52]" table:style-name="ce5">
            <text:p>116,801,894<text:s/></text:p>
          </table:table-cell>
          <table:table-cell office:value-type="float" office:value="27226494.670000002" table:style-name="ce5">
            <text:p>27,226,495<text:s/></text:p>
          </table:table-cell>
          <table:table-cell office:value-type="float" office:value="25483616.739999998" table:style-name="ce5">
            <text:p>25,483,617<text:s/></text:p>
          </table:table-cell>
          <table:table-cell office:value-type="float" office:value="89575399.489999995" table:formula="of:=[.D52]-[.E52]" table:style-name="ce5">
            <text:p>89,575,39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9247788.93" table:style-name="ce5">
            <text:p>19,247,789<text:s/></text:p>
          </table:table-cell>
          <table:table-cell office:value-type="float" office:value="1886209.04" table:style-name="ce5">
            <text:p>1,886,209<text:s/></text:p>
          </table:table-cell>
          <table:table-cell office:value-type="float" office:value="21133997.969999999" table:formula="of:=[.B55]+[.C55]" table:style-name="ce5">
            <text:p>21,133,998<text:s/></text:p>
          </table:table-cell>
          <table:table-cell office:value-type="float" office:value="3966171.12" table:style-name="ce5">
            <text:p>3,966,171<text:s/></text:p>
          </table:table-cell>
          <table:table-cell office:value-type="float" office:value="3966171.12" table:style-name="ce5">
            <text:p>3,966,171<text:s/></text:p>
          </table:table-cell>
          <table:table-cell office:value-type="float" office:value="17167826.849999998" table:formula="of:=[.D55]-[.E55]" table:style-name="ce5">
            <text:p>17,167,8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10044612" table:style-name="ce5">
            <text:p>10,044,612<text:s/></text:p>
          </table:table-cell>
          <table:table-cell office:value-type="float" office:value="10044612" table:formula="of:=[.B56]+[.C56]" table:style-name="ce5">
            <text:p>10,044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4612" table:formula="of:=[.D56]-[.E56]" table:style-name="ce5">
            <text:p>10,044,61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office:value-type="float" office:value="0" table:style-name="ce5">
            <text:p>0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formula="of:=[.B57]+[.C57]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75165228.50999999" table:formula="of:=SUM([.B60:.B66])" table:style-name="ce4">
            <text:p>275,165,229<text:s/></text:p>
          </table:table-cell>
          <table:table-cell office:value-type="float" office:value="57971233.799999997" table:formula="of:=SUM([.C60:.C66])" table:style-name="ce4">
            <text:p>57,971,234<text:s/></text:p>
          </table:table-cell>
          <table:table-cell office:value-type="float" office:value="333136462.31" table:formula="of:=SUM([.D60:.D66])" table:style-name="ce4">
            <text:p>333,136,462<text:s/></text:p>
          </table:table-cell>
          <table:table-cell office:value-type="float" office:value="86294497.460000008" table:formula="of:=SUM([.E60:.E66])" table:style-name="ce4">
            <text:p>86,294,497<text:s/></text:p>
          </table:table-cell>
          <table:table-cell office:value-type="float" office:value="74151268.579999998" table:formula="of:=SUM([.F60:.F66])" table:style-name="ce4">
            <text:p>74,151,269<text:s/></text:p>
          </table:table-cell>
          <table:table-cell office:value-type="float" office:value="246841964.84999999" table:formula="of:=[.D59]-[.E59]" table:style-name="ce4">
            <text:p>246,841,96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382045.69" table:style-name="ce5">
            <text:p>3,382,046<text:s/></text:p>
          </table:table-cell>
          <table:table-cell office:value-type="float" office:value="45058325.93" table:style-name="ce5">
            <text:p>45,058,326<text:s/></text:p>
          </table:table-cell>
          <table:table-cell office:value-type="float" office:value="48440371.619999997" table:formula="of:=[.B61]+[.C61]" table:style-name="ce5">
            <text:p>48,440,372<text:s/></text:p>
          </table:table-cell>
          <table:table-cell office:value-type="float" office:value="44779477.32" table:style-name="ce5">
            <text:p>44,779,477<text:s/></text:p>
          </table:table-cell>
          <table:table-cell office:value-type="float" office:value="44779477.32" table:style-name="ce5">
            <text:p>44,779,477<text:s/></text:p>
          </table:table-cell>
          <table:table-cell office:value-type="float" office:value="3660894.299999997" table:formula="of:=[.D61]-[.E61]" table:style-name="ce5">
            <text:p>3,660,89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62]+[.C62]" table:style-name="ce5">
            <text:p>0<text:s/></text:p>
          </table:table-cell>
          <table:table-cell table:number-columns-repeated="2" table:style-name="ce5"/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018755.63" table:style-name="ce5">
            <text:p>5,018,756<text:s/></text:p>
          </table:table-cell>
          <table:table-cell office:value-type="float" office:value="6207617.9699999997" table:style-name="ce5">
            <text:p>6,207,618<text:s/></text:p>
          </table:table-cell>
          <table:table-cell office:value-type="float" office:value="11226373.6" table:formula="of:=[.B63]+[.C63]" table:style-name="ce5">
            <text:p>11,226,374<text:s/></text:p>
          </table:table-cell>
          <table:table-cell office:value-type="float" office:value="6009850.9699999997" table:style-name="ce5">
            <text:p>6,009,851<text:s/></text:p>
          </table:table-cell>
          <table:table-cell office:value-type="float" office:value="5886843.25" table:style-name="ce5">
            <text:p>5,886,843<text:s/></text:p>
          </table:table-cell>
          <table:table-cell office:value-type="float" office:value="5216522.63" table:formula="of:=[.D63]-[.E63]" table:style-name="ce5">
            <text:p>5,216,52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88752828" table:style-name="ce5">
            <text:p>188,752,828<text:s/></text:p>
          </table:table-cell>
          <table:table-cell office:value-type="float" office:value="-9555213.4900000002" table:style-name="ce5">
            <text:p>-9,555,213<text:s/></text:p>
          </table:table-cell>
          <table:table-cell office:value-type="float" office:value="179197614.50999999" table:formula="of:=[.B65]+[.C65]" table:style-name="ce5">
            <text:p>179,197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97614.50999999" table:formula="of:=[.D65]-[.E65]" table:style-name="ce5">
            <text:p>179,197,6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78011599.189999998" table:style-name="ce5">
            <text:p>78,011,599<text:s/></text:p>
          </table:table-cell>
          <table:table-cell office:value-type="float" office:value="16260503.390000001" table:style-name="ce5">
            <text:p>16,260,503<text:s/></text:p>
          </table:table-cell>
          <table:table-cell office:value-type="float" office:value="94272102.579999998" table:formula="of:=[.B66]+[.C66]" table:style-name="ce5">
            <text:p>94,272,103<text:s/></text:p>
          </table:table-cell>
          <table:table-cell office:value-type="float" office:value="35505169.170000002" table:style-name="ce5">
            <text:p>35,505,169<text:s/></text:p>
          </table:table-cell>
          <table:table-cell office:value-type="float" office:value="23484948.010000002" table:style-name="ce5">
            <text:p>23,484,948<text:s/></text:p>
          </table:table-cell>
          <table:table-cell office:value-type="float" office:value="58766933.409999996" table:formula="of:=[.D66]-[.E66]" table:style-name="ce5">
            <text:p>58,766,933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3686556.63" table:formula="of:=SUM([.C69:.C77])" table:style-name="ce4">
            <text:p>3,686,557<text:s/></text:p>
          </table:table-cell>
          <table:table-cell office:value-type="float" office:value="3686556.63" table:formula="of:=SUM([.D69:.D77])" table:style-name="ce4">
            <text:p>3,686,557<text:s/></text:p>
          </table:table-cell>
          <table:table-cell office:value-type="float" office:value="3686556.63" table:formula="of:=SUM([.E69:.E77])" table:style-name="ce4">
            <text:p>3,686,557<text:s/></text:p>
          </table:table-cell>
          <table:table-cell office:value-type="float" office:value="3686556.63" table:formula="of:=SUM([.F69:.F77])" table:style-name="ce4">
            <text:p>3,686,557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formula="of:=[.B69]+[.C69]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office:value-type="float" office:value="0" table:style-name="ce5">
            <text:p>0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formula="of:=[.B70]+[.C70]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560968108" table:formula="of:=[.B11]+[.B48]" table:style-name="ce4">
            <text:p>1,560,968,108<text:s/></text:p>
          </table:table-cell>
          <table:table-cell office:value-type="float" office:value="225243265.30000001" table:formula="of:=[.C11]+[.C48]" table:style-name="ce4">
            <text:p>225,243,265<text:s/></text:p>
          </table:table-cell>
          <table:table-cell office:value-type="float" office:value="1786211373.3000002" table:formula="of:=[.D11]+[.D48]" table:style-name="ce4">
            <text:p>1,786,211,373<text:s/></text:p>
          </table:table-cell>
          <table:table-cell office:value-type="float" office:value="541257601.71999991" table:formula="of:=[.E11]+[.E48]" table:style-name="ce4">
            <text:p>541,257,602<text:s/></text:p>
          </table:table-cell>
          <table:table-cell office:value-type="float" office:value="492356014.12" table:formula="of:=[.F11]+[.F48]" table:style-name="ce4">
            <text:p>492,356,014<text:s/></text:p>
          </table:table-cell>
          <table:table-cell office:value-type="float" office:value="1244953771.5799999" table:formula="of:=[.G11]+[.G48]" table:style-name="ce4">
            <text:p>1,244,953,77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01T18:03:28Z</dc:date>
    <meta:print-date>2020-06-01T21:36:12Z</meta:print-date>
  </office:meta>
</office:document-meta>
</file>