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Marzo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148953316.25" table:formula="of:=SUM([.C10:.C93])" table:style-name="ce11">
            <text:p>1,148,953,316<text:s/></text:p>
          </table:table-cell>
          <table:table-cell office:value-type="float" office:value="150227146.43000019" table:formula="of:=SUM([.D10:.D93])" table:style-name="ce11">
            <text:p>150,227,146<text:s/></text:p>
          </table:table-cell>
          <table:table-cell office:value-type="float" office:value="1299180462.6799998" table:formula="of:=SUM([.E10:.E93])" table:style-name="ce11">
            <text:p>1,299,180,463<text:s/></text:p>
          </table:table-cell>
          <table:table-cell office:value-type="float" office:value="417856494.29999983" table:formula="of:=SUM([.F10:.F93])" table:style-name="ce11">
            <text:p>417,856,494<text:s/></text:p>
          </table:table-cell>
          <table:table-cell office:value-type="float" office:value="382841013.50999981" table:formula="of:=SUM([.G10:.G93])" table:style-name="ce11">
            <text:p>382,841,014<text:s/></text:p>
          </table:table-cell>
          <table:table-cell office:value-type="float" office:value="881323968.37999976" table:formula="of:=SUM([.H10:.H93])" table:style-name="ce11">
            <text:p>881,323,96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4587427.58" table:style-name="ce8">
            <text:p>14,587,428<text:s/></text:p>
          </table:table-cell>
          <table:table-cell office:value-type="float" office:value="4124249.47" table:style-name="ce8">
            <text:p>4,124,249<text:s/></text:p>
          </table:table-cell>
          <table:table-cell office:value-type="float" office:value="18711677.050000001" table:formula="of:=[.C10]+[.D10]" table:style-name="ce8">
            <text:p>18,711,677<text:s/></text:p>
          </table:table-cell>
          <table:table-cell office:value-type="float" office:value="5252175.32" table:style-name="ce8">
            <text:p>5,252,175<text:s/></text:p>
          </table:table-cell>
          <table:table-cell office:value-type="float" office:value="4132715.21" table:style-name="ce8">
            <text:p>4,132,715<text:s/></text:p>
          </table:table-cell>
          <table:table-cell office:value-type="float" office:value="13459501.73" table:formula="of:=[.E10]-[.F10]" table:style-name="ce13">
            <text:p>13,459,5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3372072.34" table:style-name="ce9">
            <text:p>33,372,072<text:s/></text:p>
          </table:table-cell>
          <table:table-cell office:value-type="float" office:value="-3640648.3" table:style-name="ce9">
            <text:p>-3,640,648<text:s/></text:p>
          </table:table-cell>
          <table:table-cell office:value-type="float" office:value="29731424.039999999" table:formula="of:=[.C11]+[.D11]" table:style-name="ce9">
            <text:p>29,731,424<text:s/></text:p>
          </table:table-cell>
          <table:table-cell office:value-type="float" office:value="7805607.0999999996" table:style-name="ce9">
            <text:p>7,805,607<text:s/></text:p>
          </table:table-cell>
          <table:table-cell office:value-type="float" office:value="6807592.3499999996" table:style-name="ce9">
            <text:p>6,807,592<text:s/></text:p>
          </table:table-cell>
          <table:table-cell office:value-type="float" office:value="21925816.939999998" table:formula="of:=[.E11]-[.F11]" table:style-name="ce13">
            <text:p>21,925,8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2355541.920000002" table:style-name="ce9">
            <text:p>72,355,542<text:s/></text:p>
          </table:table-cell>
          <table:table-cell office:value-type="float" office:value="-15292316.66" table:style-name="ce9">
            <text:p>-15,292,317<text:s/></text:p>
          </table:table-cell>
          <table:table-cell office:value-type="float" office:value="57063225.260000005" table:formula="of:=[.C12]+[.D12]" table:style-name="ce9">
            <text:p>57,063,225<text:s/></text:p>
          </table:table-cell>
          <table:table-cell office:value-type="float" office:value="19101384.91" table:style-name="ce9">
            <text:p>19,101,385<text:s/></text:p>
          </table:table-cell>
          <table:table-cell office:value-type="float" office:value="16341163.52" table:style-name="ce9">
            <text:p>16,341,164<text:s/></text:p>
          </table:table-cell>
          <table:table-cell office:value-type="float" office:value="37961840.350000009" table:formula="of:=[.E12]-[.F12]" table:style-name="ce13">
            <text:p>37,961,8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6730995.859999999" table:style-name="ce9">
            <text:p>66,730,996<text:s/></text:p>
          </table:table-cell>
          <table:table-cell office:value-type="float" office:value="-6759979.8099999996" table:style-name="ce9">
            <text:p>-6,759,980<text:s/></text:p>
          </table:table-cell>
          <table:table-cell office:value-type="float" office:value="59971016.049999997" table:formula="of:=[.C13]+[.D13]" table:style-name="ce9">
            <text:p>59,971,016<text:s/></text:p>
          </table:table-cell>
          <table:table-cell office:value-type="float" office:value="26466570.07" table:style-name="ce9">
            <text:p>26,466,570<text:s/></text:p>
          </table:table-cell>
          <table:table-cell office:value-type="float" office:value="24220155.25" table:style-name="ce9">
            <text:p>24,220,155<text:s/></text:p>
          </table:table-cell>
          <table:table-cell office:value-type="float" office:value="33504445.979999997" table:formula="of:=[.E13]-[.F13]" table:style-name="ce13">
            <text:p>33,504,4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46187858.799999997" table:style-name="ce9">
            <text:p>46,187,859<text:s/></text:p>
          </table:table-cell>
          <table:table-cell office:value-type="float" office:value="36486945.649999999" table:style-name="ce9">
            <text:p>36,486,946<text:s/></text:p>
          </table:table-cell>
          <table:table-cell office:value-type="float" office:value="82674804.449999988" table:formula="of:=[.C14]+[.D14]" table:style-name="ce9">
            <text:p>82,674,804<text:s/></text:p>
          </table:table-cell>
          <table:table-cell office:value-type="float" office:value="52496563.579999998" table:style-name="ce9">
            <text:p>52,496,564<text:s/></text:p>
          </table:table-cell>
          <table:table-cell office:value-type="float" office:value="51854855.549999997" table:style-name="ce9">
            <text:p>51,854,856<text:s/></text:p>
          </table:table-cell>
          <table:table-cell office:value-type="float" office:value="30178240.86999999" table:formula="of:=[.E14]-[.F14]" table:style-name="ce13">
            <text:p>30,178,2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51895777.25" table:style-name="ce9">
            <text:p>251,895,777<text:s/></text:p>
          </table:table-cell>
          <table:table-cell office:value-type="float" office:value="8524728.3499999996" table:style-name="ce9">
            <text:p>8,524,728<text:s/></text:p>
          </table:table-cell>
          <table:table-cell office:value-type="float" office:value="260420505.59999999" table:formula="of:=[.C15]+[.D15]" table:style-name="ce9">
            <text:p>260,420,506<text:s/></text:p>
          </table:table-cell>
          <table:table-cell office:value-type="float" office:value="126933269.06" table:style-name="ce9">
            <text:p>126,933,269<text:s/></text:p>
          </table:table-cell>
          <table:table-cell office:value-type="float" office:value="114228603.37" table:style-name="ce9">
            <text:p>114,228,603<text:s/></text:p>
          </table:table-cell>
          <table:table-cell office:value-type="float" office:value="133487236.53999999" table:formula="of:=[.E15]-[.F15]" table:style-name="ce13">
            <text:p>133,487,2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77490316.959999993" table:style-name="ce9">
            <text:p>77,490,317<text:s/></text:p>
          </table:table-cell>
          <table:table-cell office:value-type="float" office:value="44186144.119999997" table:style-name="ce9">
            <text:p>44,186,144<text:s/></text:p>
          </table:table-cell>
          <table:table-cell office:value-type="float" office:value="121676461.07999998" table:formula="of:=[.C16]+[.D16]" table:style-name="ce9">
            <text:p>121,676,461<text:s/></text:p>
          </table:table-cell>
          <table:table-cell office:value-type="float" office:value="25640174.149999999" table:style-name="ce9">
            <text:p>25,640,174<text:s/></text:p>
          </table:table-cell>
          <table:table-cell office:value-type="float" office:value="23725340.670000002" table:style-name="ce9">
            <text:p>23,725,341<text:s/></text:p>
          </table:table-cell>
          <table:table-cell office:value-type="float" office:value="96036286.929999977" table:formula="of:=[.E16]-[.F16]" table:style-name="ce13">
            <text:p>96,03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91927075.34" table:style-name="ce9">
            <text:p>191,927,075<text:s/></text:p>
          </table:table-cell>
          <table:table-cell office:value-type="float" office:value="24863881.039999999" table:style-name="ce9">
            <text:p>24,863,881<text:s/></text:p>
          </table:table-cell>
          <table:table-cell office:value-type="float" office:value="216790956.38" table:formula="of:=[.C17]+[.D17]" table:style-name="ce9">
            <text:p>216,790,956<text:s/></text:p>
          </table:table-cell>
          <table:table-cell office:value-type="float" office:value="64434048.149999999" table:style-name="ce9">
            <text:p>64,434,048<text:s/></text:p>
          </table:table-cell>
          <table:table-cell office:value-type="float" office:value="56894870.159999996" table:style-name="ce9">
            <text:p>56,894,870<text:s/></text:p>
          </table:table-cell>
          <table:table-cell office:value-type="float" office:value="152356908.22999999" table:formula="of:=[.E17]-[.F17]" table:style-name="ce13">
            <text:p>152,356,9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8694106.509999998" table:style-name="ce9">
            <text:p>38,694,107<text:s/></text:p>
          </table:table-cell>
          <table:table-cell office:value-type="float" office:value="4927842.2" table:style-name="ce9">
            <text:p>4,927,842<text:s/></text:p>
          </table:table-cell>
          <table:table-cell office:value-type="float" office:value="43621948.710000001" table:formula="of:=[.C18]+[.D18]" table:style-name="ce9">
            <text:p>43,621,949<text:s/></text:p>
          </table:table-cell>
          <table:table-cell office:value-type="float" office:value="11050404.050000001" table:style-name="ce9">
            <text:p>11,050,404<text:s/></text:p>
          </table:table-cell>
          <table:table-cell office:value-type="float" office:value="9477363.6300000008" table:style-name="ce9">
            <text:p>9,477,364<text:s/></text:p>
          </table:table-cell>
          <table:table-cell office:value-type="float" office:value="32571544.66" table:formula="of:=[.E18]-[.F18]" table:style-name="ce9">
            <text:p>32,571,5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361410.47" table:style-name="ce9">
            <text:p>3,361,410<text:s/></text:p>
          </table:table-cell>
          <table:table-cell office:value-type="float" office:value="15817353.75" table:style-name="ce9">
            <text:p>15,817,354<text:s/></text:p>
          </table:table-cell>
          <table:table-cell office:value-type="float" office:value="19178764.219999999" table:formula="of:=[.C19]+[.D19]" table:style-name="ce9">
            <text:p>19,178,764<text:s/></text:p>
          </table:table-cell>
          <table:table-cell office:value-type="float" office:value="7852998.0300000003" table:style-name="ce9">
            <text:p>7,852,998<text:s/></text:p>
          </table:table-cell>
          <table:table-cell office:value-type="float" office:value="7254417.1799999997" table:style-name="ce9">
            <text:p>7,254,417<text:s/></text:p>
          </table:table-cell>
          <table:table-cell office:value-type="float" office:value="11325766.189999998" table:formula="of:=[.E19]-[.F19]" table:style-name="ce9">
            <text:p>11,325,7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0297473.600000001" table:style-name="ce9">
            <text:p>30,297,474<text:s/></text:p>
          </table:table-cell>
          <table:table-cell office:value-type="float" office:value="9970487.6400000006" table:style-name="ce9">
            <text:p>9,970,488<text:s/></text:p>
          </table:table-cell>
          <table:table-cell office:value-type="float" office:value="40267961.240000002" table:formula="of:=[.C21]+[.D21]" table:style-name="ce9">
            <text:p>40,267,961<text:s/></text:p>
          </table:table-cell>
          <table:table-cell office:value-type="float" office:value="7323254.4699999997" table:style-name="ce9">
            <text:p>7,323,254<text:s/></text:p>
          </table:table-cell>
          <table:table-cell office:value-type="float" office:value="6419330.7699999996" table:style-name="ce9">
            <text:p>6,419,331<text:s/></text:p>
          </table:table-cell>
          <table:table-cell office:value-type="float" office:value="32944706.770000003" table:formula="of:=[.E21]-[.F21]" table:style-name="ce9">
            <text:p>32,944,7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4962217.76" table:style-name="ce9">
            <text:p>14,962,218<text:s/></text:p>
          </table:table-cell>
          <table:table-cell office:value-type="float" office:value="3762871.1" table:style-name="ce9">
            <text:p>3,762,871<text:s/></text:p>
          </table:table-cell>
          <table:table-cell office:value-type="float" office:value="18725088.859999999" table:formula="of:=[.C22]+[.D22]" table:style-name="ce9">
            <text:p>18,725,089<text:s/></text:p>
          </table:table-cell>
          <table:table-cell office:value-type="float" office:value="3884503.09" table:style-name="ce9">
            <text:p>3,884,503<text:s/></text:p>
          </table:table-cell>
          <table:table-cell office:value-type="float" office:value="3398882.13" table:style-name="ce9">
            <text:p>3,398,882<text:s/></text:p>
          </table:table-cell>
          <table:table-cell office:value-type="float" office:value="14840585.77" table:formula="of:=[.E22]-[.F22]" table:style-name="ce9">
            <text:p>14,840,5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560797.8800000008" table:style-name="ce9">
            <text:p>8,560,798<text:s/></text:p>
          </table:table-cell>
          <table:table-cell office:value-type="float" office:value="21809469.050000001" table:style-name="ce9">
            <text:p>21,809,469<text:s/></text:p>
          </table:table-cell>
          <table:table-cell office:value-type="float" office:value="30370266.93" table:formula="of:=[.C23]+[.D23]" table:style-name="ce9">
            <text:p>30,370,267<text:s/></text:p>
          </table:table-cell>
          <table:table-cell office:value-type="float" office:value="5738761.8399999999" table:style-name="ce9">
            <text:p>5,738,762<text:s/></text:p>
          </table:table-cell>
          <table:table-cell office:value-type="float" office:value="5227711.82" table:style-name="ce9">
            <text:p>5,227,712<text:s/></text:p>
          </table:table-cell>
          <table:table-cell office:value-type="float" office:value="24631505.09" table:formula="of:=[.E23]-[.F23]" table:style-name="ce9">
            <text:p>24,631,50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9108976.25" table:style-name="ce9">
            <text:p>9,108,976<text:s/></text:p>
          </table:table-cell>
          <table:table-cell office:value-type="float" office:value="2101890.9700000002" table:style-name="ce9">
            <text:p>2,101,891<text:s/></text:p>
          </table:table-cell>
          <table:table-cell office:value-type="float" office:value="11210867.220000001" table:formula="of:=[.C24]+[.D24]" table:style-name="ce9">
            <text:p>11,210,867<text:s/></text:p>
          </table:table-cell>
          <table:table-cell office:value-type="float" office:value="2356628.84" table:style-name="ce9">
            <text:p>2,356,629<text:s/></text:p>
          </table:table-cell>
          <table:table-cell office:value-type="float" office:value="2037155.34" table:style-name="ce9">
            <text:p>2,037,155<text:s/></text:p>
          </table:table-cell>
          <table:table-cell office:value-type="float" office:value="8854238.3800000008" table:formula="of:=[.E24]-[.F24]" table:style-name="ce9">
            <text:p>8,854,2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507678.42" table:style-name="ce9">
            <text:p>3,507,678<text:s/></text:p>
          </table:table-cell>
          <table:table-cell office:value-type="float" office:value="3045843.33" table:style-name="ce9">
            <text:p>3,045,843<text:s/></text:p>
          </table:table-cell>
          <table:table-cell office:value-type="float" office:value="6553521.75" table:formula="of:=[.C25]+[.D25]" table:style-name="ce9">
            <text:p>6,553,522<text:s/></text:p>
          </table:table-cell>
          <table:table-cell office:value-type="float" office:value="2466950.35" table:style-name="ce9">
            <text:p>2,466,950<text:s/></text:p>
          </table:table-cell>
          <table:table-cell office:value-type="float" office:value="2405956.19" table:style-name="ce9">
            <text:p>2,405,956<text:s/></text:p>
          </table:table-cell>
          <table:table-cell office:value-type="float" office:value="4086571.4" table:formula="of:=[.E25]-[.F25]" table:style-name="ce9">
            <text:p>4,086,57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078289.1" table:style-name="ce9">
            <text:p>2,078,289<text:s/></text:p>
          </table:table-cell>
          <table:table-cell office:value-type="float" office:value="490688.57" table:style-name="ce9">
            <text:p>490,689<text:s/></text:p>
          </table:table-cell>
          <table:table-cell office:value-type="float" office:value="2568977.67" table:formula="of:=[.C26]+[.D26]" table:style-name="ce9">
            <text:p>2,568,978<text:s/></text:p>
          </table:table-cell>
          <table:table-cell office:value-type="float" office:value="457889.05" table:style-name="ce9">
            <text:p>457,889<text:s/></text:p>
          </table:table-cell>
          <table:table-cell office:value-type="float" office:value="397649.64" table:style-name="ce9">
            <text:p>397,650<text:s/></text:p>
          </table:table-cell>
          <table:table-cell office:value-type="float" office:value="2111088.62" table:formula="of:=[.E26]-[.F26]" table:style-name="ce9">
            <text:p>2,111,0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2015863.210000001" table:style-name="ce9">
            <text:p>12,015,863<text:s/></text:p>
          </table:table-cell>
          <table:table-cell office:value-type="float" office:value="2101685.61" table:style-name="ce9">
            <text:p>2,101,686<text:s/></text:p>
          </table:table-cell>
          <table:table-cell office:value-type="float" office:value="14117548.82" table:formula="of:=[.C27]+[.D27]" table:style-name="ce9">
            <text:p>14,117,549<text:s/></text:p>
          </table:table-cell>
          <table:table-cell office:value-type="float" office:value="2526899.9700000002" table:style-name="ce9">
            <text:p>2,526,900<text:s/></text:p>
          </table:table-cell>
          <table:table-cell office:value-type="float" office:value="2220310.46" table:style-name="ce9">
            <text:p>2,220,310<text:s/></text:p>
          </table:table-cell>
          <table:table-cell office:value-type="float" office:value="11590648.85" table:formula="of:=[.E27]-[.F27]" table:style-name="ce9">
            <text:p>11,590,6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9454554" table:style-name="ce9">
            <text:p>19,454,554<text:s/></text:p>
          </table:table-cell>
          <table:table-cell office:value-type="float" office:value="6239472.2699999996" table:style-name="ce9">
            <text:p>6,239,472<text:s/></text:p>
          </table:table-cell>
          <table:table-cell office:value-type="float" office:value="25694026.27" table:formula="of:=[.C28]+[.D28]" table:style-name="ce9">
            <text:p>25,694,026<text:s/></text:p>
          </table:table-cell>
          <table:table-cell office:value-type="float" office:value="5519960.9500000002" table:style-name="ce9">
            <text:p>5,519,961<text:s/></text:p>
          </table:table-cell>
          <table:table-cell office:value-type="float" office:value="5469348.9500000002" table:style-name="ce9">
            <text:p>5,469,349<text:s/></text:p>
          </table:table-cell>
          <table:table-cell office:value-type="float" office:value="20174065.32" table:formula="of:=[.E28]-[.F28]" table:style-name="ce9">
            <text:p>20,174,0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3012230" table:style-name="ce9">
            <text:p>13,012,230<text:s/></text:p>
          </table:table-cell>
          <table:table-cell office:value-type="float" office:value="3366974.52" table:style-name="ce9">
            <text:p>3,366,975<text:s/></text:p>
          </table:table-cell>
          <table:table-cell office:value-type="float" office:value="16379204.52" table:formula="of:=[.C29]+[.D29]" table:style-name="ce9">
            <text:p>16,379,205<text:s/></text:p>
          </table:table-cell>
          <table:table-cell office:value-type="float" office:value="3635044.57" table:style-name="ce9">
            <text:p>3,635,045<text:s/></text:p>
          </table:table-cell>
          <table:table-cell office:value-type="float" office:value="3602123.57" table:style-name="ce9">
            <text:p>3,602,124<text:s/></text:p>
          </table:table-cell>
          <table:table-cell office:value-type="float" office:value="12744159.949999999" table:formula="of:=[.E29]-[.F29]" table:style-name="ce9">
            <text:p>12,744,1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1742" table:style-name="ce9">
            <text:p>7,591,742<text:s/></text:p>
          </table:table-cell>
          <table:table-cell office:value-type="float" office:value="2800717.9" table:style-name="ce9">
            <text:p>2,800,718<text:s/></text:p>
          </table:table-cell>
          <table:table-cell office:value-type="float" office:value="10392459.9" table:formula="of:=[.C30]+[.D30]" table:style-name="ce9">
            <text:p>10,392,460<text:s/></text:p>
          </table:table-cell>
          <table:table-cell office:value-type="float" office:value="1828737.69" table:style-name="ce9">
            <text:p>1,828,738<text:s/></text:p>
          </table:table-cell>
          <table:table-cell office:value-type="float" office:value="1810984.69" table:style-name="ce9">
            <text:p>1,810,985<text:s/></text:p>
          </table:table-cell>
          <table:table-cell office:value-type="float" office:value="8563722.2100000009" table:formula="of:=[.E30]-[.F30]" table:style-name="ce9">
            <text:p>8,563,7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405112.42" table:style-name="ce9">
            <text:p>1,405,112<text:s/></text:p>
          </table:table-cell>
          <table:table-cell office:value-type="float" office:value="2204723.42" table:formula="of:=[.C31]+[.D31]" table:style-name="ce9">
            <text:p>2,204,723<text:s/></text:p>
          </table:table-cell>
          <table:table-cell office:value-type="float" office:value="297221.53000000003" table:style-name="ce9">
            <text:p>297,222<text:s/></text:p>
          </table:table-cell>
          <table:table-cell office:value-type="float" office:value="297221.53000000003" table:style-name="ce9">
            <text:p>297,222<text:s/></text:p>
          </table:table-cell>
          <table:table-cell office:value-type="float" office:value="1907501.89" table:formula="of:=[.E31]-[.F31]" table:style-name="ce9">
            <text:p>1,907,5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1382117.99" table:style-name="ce9">
            <text:p>1,382,118<text:s/></text:p>
          </table:table-cell>
          <table:table-cell office:value-type="float" office:value="2081728.99" table:formula="of:=[.C32]+[.D32]" table:style-name="ce9">
            <text:p>2,081,729<text:s/></text:p>
          </table:table-cell>
          <table:table-cell office:value-type="float" office:value="313439.38" table:style-name="ce9">
            <text:p>313,439<text:s/></text:p>
          </table:table-cell>
          <table:table-cell office:value-type="float" office:value="313439.38" table:style-name="ce9">
            <text:p>313,439<text:s/></text:p>
          </table:table-cell>
          <table:table-cell office:value-type="float" office:value="1768289.6099999999" table:formula="of:=[.E32]-[.F32]" table:style-name="ce9">
            <text:p>1,768,2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90249.99" table:style-name="ce9">
            <text:p>690,250<text:s/></text:p>
          </table:table-cell>
          <table:table-cell office:value-type="float" office:value="1184542.99" table:formula="of:=[.C33]+[.D33]" table:style-name="ce9">
            <text:p>1,184,543<text:s/></text:p>
          </table:table-cell>
          <table:table-cell office:value-type="float" office:value="127794.54" table:style-name="ce9">
            <text:p>127,795<text:s/></text:p>
          </table:table-cell>
          <table:table-cell office:value-type="float" office:value="127794.54" table:style-name="ce9">
            <text:p>127,795<text:s/></text:p>
          </table:table-cell>
          <table:table-cell office:value-type="float" office:value="1056748.45" table:formula="of:=[.E33]-[.F33]" table:style-name="ce9">
            <text:p>1,056,7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901159.29" table:style-name="ce9">
            <text:p>901,159<text:s/></text:p>
          </table:table-cell>
          <table:table-cell office:value-type="float" office:value="1395452.29" table:formula="of:=[.C34]+[.D34]" table:style-name="ce9">
            <text:p>1,395,452<text:s/></text:p>
          </table:table-cell>
          <table:table-cell office:value-type="float" office:value="150894.54" table:style-name="ce9">
            <text:p>150,895<text:s/></text:p>
          </table:table-cell>
          <table:table-cell office:value-type="float" office:value="150894.54" table:style-name="ce9">
            <text:p>150,895<text:s/></text:p>
          </table:table-cell>
          <table:table-cell office:value-type="float" office:value="1244557.75" table:formula="of:=[.E34]-[.F34]" table:style-name="ce9">
            <text:p>1,244,5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6397672.7000000002" table:style-name="ce9">
            <text:p>6,397,673<text:s/></text:p>
          </table:table-cell>
          <table:table-cell office:value-type="float" office:value="11733336.699999999" table:formula="of:=[.C35]+[.D35]" table:style-name="ce9">
            <text:p>11,733,337<text:s/></text:p>
          </table:table-cell>
          <table:table-cell office:value-type="float" office:value="4756802.74" table:style-name="ce9">
            <text:p>4,756,803<text:s/></text:p>
          </table:table-cell>
          <table:table-cell office:value-type="float" office:value="4737706.74" table:style-name="ce9">
            <text:p>4,737,707<text:s/></text:p>
          </table:table-cell>
          <table:table-cell office:value-type="float" office:value="6976533.959999999" table:formula="of:=[.E35]-[.F35]" table:style-name="ce9">
            <text:p>6,976,5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110750.32" table:style-name="ce9">
            <text:p>1,110,750<text:s/></text:p>
          </table:table-cell>
          <table:table-cell office:value-type="float" office:value="1910361.32" table:formula="of:=[.C36]+[.D36]" table:style-name="ce9">
            <text:p>1,910,361<text:s/></text:p>
          </table:table-cell>
          <table:table-cell office:value-type="float" office:value="232724.05" table:style-name="ce9">
            <text:p>232,724<text:s/></text:p>
          </table:table-cell>
          <table:table-cell office:value-type="float" office:value="232724.05" table:style-name="ce9">
            <text:p>232,724<text:s/></text:p>
          </table:table-cell>
          <table:table-cell office:value-type="float" office:value="1677637.27" table:formula="of:=[.E36]-[.F36]" table:style-name="ce9">
            <text:p>1,677,6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028868.47" table:style-name="ce9">
            <text:p>1,028,868<text:s/></text:p>
          </table:table-cell>
          <table:table-cell office:value-type="float" office:value="1828479.47" table:formula="of:=[.C37]+[.D37]" table:style-name="ce9">
            <text:p>1,828,479<text:s/></text:p>
          </table:table-cell>
          <table:table-cell office:value-type="float" office:value="207455.77" table:style-name="ce9">
            <text:p>207,456<text:s/></text:p>
          </table:table-cell>
          <table:table-cell office:value-type="float" office:value="207455.77" table:style-name="ce9">
            <text:p>207,456<text:s/></text:p>
          </table:table-cell>
          <table:table-cell office:value-type="float" office:value="1621023.7" table:formula="of:=[.E37]-[.F37]" table:style-name="ce9">
            <text:p>1,621,0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784592.9" table:style-name="ce9">
            <text:p>784,593<text:s/></text:p>
          </table:table-cell>
          <table:table-cell office:value-type="float" office:value="1278885.8999999999" table:formula="of:=[.C38]+[.D38]" table:style-name="ce9">
            <text:p>1,278,886<text:s/></text:p>
          </table:table-cell>
          <table:table-cell office:value-type="float" office:value="182721.16" table:style-name="ce9">
            <text:p>182,721<text:s/></text:p>
          </table:table-cell>
          <table:table-cell office:value-type="float" office:value="182721.16" table:style-name="ce9">
            <text:p>182,721<text:s/></text:p>
          </table:table-cell>
          <table:table-cell office:value-type="float" office:value="1096164.74" table:formula="of:=[.E38]-[.F38]" table:style-name="ce9">
            <text:p>1,096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171311.46" table:style-name="ce9">
            <text:p>171,311<text:s/></text:p>
          </table:table-cell>
          <table:table-cell office:value-type="float" office:value="300756.45999999996" table:formula="of:=[.C39]+[.D39]" table:style-name="ce9">
            <text:p>300,756<text:s/></text:p>
          </table:table-cell>
          <table:table-cell office:value-type="float" office:value="36082.54" table:style-name="ce9">
            <text:p>36,083<text:s/></text:p>
          </table:table-cell>
          <table:table-cell office:value-type="float" office:value="36082.54" table:style-name="ce9">
            <text:p>36,083<text:s/></text:p>
          </table:table-cell>
          <table:table-cell office:value-type="float" office:value="264673.91999999998" table:formula="of:=[.E39]-[.F39]" table:style-name="ce9">
            <text:p>264,6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52315.06" table:style-name="ce9">
            <text:p>52,315<text:s/></text:p>
          </table:table-cell>
          <table:table-cell office:value-type="float" office:value="136067.06" table:formula="of:=[.C40]+[.D40]" table:style-name="ce9">
            <text:p>136,067<text:s/></text:p>
          </table:table-cell>
          <table:table-cell office:value-type="float" office:value="28566.39" table:style-name="ce9">
            <text:p>28,566<text:s/></text:p>
          </table:table-cell>
          <table:table-cell office:value-type="float" office:value="28566.39" table:style-name="ce9">
            <text:p>28,566<text:s/></text:p>
          </table:table-cell>
          <table:table-cell office:value-type="float" office:value="107500.67" table:formula="of:=[.E40]-[.F40]" table:style-name="ce9">
            <text:p>107,5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77361.64" table:style-name="ce9">
            <text:p>77,362<text:s/></text:p>
          </table:table-cell>
          <table:table-cell office:value-type="float" office:value="227441.64" table:formula="of:=[.C41]+[.D41]" table:style-name="ce9">
            <text:p>227,442<text:s/></text:p>
          </table:table-cell>
          <table:table-cell office:value-type="float" office:value="40741.31" table:style-name="ce9">
            <text:p>40,741<text:s/></text:p>
          </table:table-cell>
          <table:table-cell office:value-type="float" office:value="40741.31" table:style-name="ce9">
            <text:p>40,741<text:s/></text:p>
          </table:table-cell>
          <table:table-cell office:value-type="float" office:value="186700.33000000002" table:formula="of:=[.E41]-[.F41]" table:style-name="ce9">
            <text:p>186,7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8762.44" table:style-name="ce9">
            <text:p>48,762<text:s/></text:p>
          </table:table-cell>
          <table:table-cell office:value-type="float" office:value="109063.44" table:formula="of:=[.C42]+[.D42]" table:style-name="ce9">
            <text:p>109,063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90359.8" table:formula="of:=[.E42]-[.F42]" table:style-name="ce9">
            <text:p>90,3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30274.74" table:style-name="ce9">
            <text:p>30,275<text:s/></text:p>
          </table:table-cell>
          <table:table-cell office:value-type="float" office:value="94578.74" table:formula="of:=[.C43]+[.D43]" table:style-name="ce9">
            <text:p>94,579<text:s/></text:p>
          </table:table-cell>
          <table:table-cell office:value-type="float" office:value="19204.41" table:style-name="ce9">
            <text:p>19,204<text:s/></text:p>
          </table:table-cell>
          <table:table-cell office:value-type="float" office:value="19204.41" table:style-name="ce9">
            <text:p>19,204<text:s/></text:p>
          </table:table-cell>
          <table:table-cell office:value-type="float" office:value="75374.33" table:formula="of:=[.E43]-[.F43]" table:style-name="ce9">
            <text:p>75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2666.06" table:style-name="ce9">
            <text:p>82,666<text:s/></text:p>
          </table:table-cell>
          <table:table-cell office:value-type="float" office:value="142967.06" table:formula="of:=[.C44]+[.D44]" table:style-name="ce9">
            <text:p>142,967<text:s/></text:p>
          </table:table-cell>
          <table:table-cell office:value-type="float" office:value="28103.64" table:style-name="ce9">
            <text:p>28,104<text:s/></text:p>
          </table:table-cell>
          <table:table-cell office:value-type="float" office:value="28103.64" table:style-name="ce9">
            <text:p>28,104<text:s/></text:p>
          </table:table-cell>
          <table:table-cell office:value-type="float" office:value="114863.42" table:formula="of:=[.E44]-[.F44]" table:style-name="ce9">
            <text:p>114,8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7720.86" table:style-name="ce9">
            <text:p>27,721<text:s/></text:p>
          </table:table-cell>
          <table:table-cell office:value-type="float" office:value="88021.86" table:formula="of:=[.C45]+[.D45]" table:style-name="ce9">
            <text:p>88,022<text:s/></text:p>
          </table:table-cell>
          <table:table-cell office:value-type="float" office:value="19379.080000000002" table:style-name="ce9">
            <text:p>19,379<text:s/></text:p>
          </table:table-cell>
          <table:table-cell office:value-type="float" office:value="19379.080000000002" table:style-name="ce9">
            <text:p>19,379<text:s/></text:p>
          </table:table-cell>
          <table:table-cell office:value-type="float" office:value="68642.78" table:formula="of:=[.E45]-[.F45]" table:style-name="ce9">
            <text:p>68,6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5350.8" table:style-name="ce9">
            <text:p>45,351<text:s/></text:p>
          </table:table-cell>
          <table:table-cell office:value-type="float" office:value="129101.8" table:formula="of:=[.C46]+[.D46]" table:style-name="ce9">
            <text:p>129,102<text:s/></text:p>
          </table:table-cell>
          <table:table-cell office:value-type="float" office:value="28159.05" table:style-name="ce9">
            <text:p>28,159<text:s/></text:p>
          </table:table-cell>
          <table:table-cell office:value-type="float" office:value="28159.05" table:style-name="ce9">
            <text:p>28,159<text:s/></text:p>
          </table:table-cell>
          <table:table-cell office:value-type="float" office:value="100942.75" table:formula="of:=[.E46]-[.F46]" table:style-name="ce9">
            <text:p>100,9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8787.46" table:style-name="ce9">
            <text:p>38,787<text:s/></text:p>
          </table:table-cell>
          <table:table-cell office:value-type="float" office:value="99088.459999999992" table:formula="of:=[.C47]+[.D47]" table:style-name="ce9">
            <text:p>99,088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18296.54" table:style-name="ce9">
            <text:p>18,297<text:s/></text:p>
          </table:table-cell>
          <table:table-cell office:value-type="float" office:value="80791.919999999984" table:formula="of:=[.E47]-[.F47]" table:style-name="ce9">
            <text:p>80,7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5598.89" table:style-name="ce9">
            <text:p>45,599<text:s/></text:p>
          </table:table-cell>
          <table:table-cell office:value-type="float" office:value="105899.89" table:formula="of:=[.C48]+[.D48]" table:style-name="ce9">
            <text:p>105,900<text:s/></text:p>
          </table:table-cell>
          <table:table-cell office:value-type="float" office:value="20658.64" table:style-name="ce9">
            <text:p>20,659<text:s/></text:p>
          </table:table-cell>
          <table:table-cell office:value-type="float" office:value="20658.64" table:style-name="ce9">
            <text:p>20,659<text:s/></text:p>
          </table:table-cell>
          <table:table-cell office:value-type="float" office:value="85241.25" table:formula="of:=[.E48]-[.F48]" table:style-name="ce9">
            <text:p>85,2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3014.9" table:style-name="ce9">
            <text:p>43,015<text:s/></text:p>
          </table:table-cell>
          <table:table-cell office:value-type="float" office:value="126765.9" table:formula="of:=[.C49]+[.D49]" table:style-name="ce9">
            <text:p>126,766<text:s/></text:p>
          </table:table-cell>
          <table:table-cell office:value-type="float" office:value="27066.15" table:style-name="ce9">
            <text:p>27,066<text:s/></text:p>
          </table:table-cell>
          <table:table-cell office:value-type="float" office:value="27066.15" table:style-name="ce9">
            <text:p>27,066<text:s/></text:p>
          </table:table-cell>
          <table:table-cell office:value-type="float" office:value="99699.75" table:formula="of:=[.E49]-[.F49]" table:style-name="ce9">
            <text:p>99,7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30907.56" table:style-name="ce9">
            <text:p>130,908<text:s/></text:p>
          </table:table-cell>
          <table:table-cell office:value-type="float" office:value="130907.56" table:formula="of:=[.C50]+[.D50]" table:style-name="ce9">
            <text:p>130,908<text:s/></text:p>
          </table:table-cell>
          <table:table-cell office:value-type="float" office:value="28003.64" table:style-name="ce9">
            <text:p>28,004<text:s/></text:p>
          </table:table-cell>
          <table:table-cell office:value-type="float" office:value="28003.64" table:style-name="ce9">
            <text:p>28,004<text:s/></text:p>
          </table:table-cell>
          <table:table-cell office:value-type="float" office:value="102903.92" table:formula="of:=[.E50]-[.F50]" table:style-name="ce9">
            <text:p>102,9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46267.41" table:style-name="ce9">
            <text:p>46,267<text:s/></text:p>
          </table:table-cell>
          <table:table-cell office:value-type="float" office:value="110571.41" table:formula="of:=[.C51]+[.D51]" table:style-name="ce9">
            <text:p>110,571<text:s/></text:p>
          </table:table-cell>
          <table:table-cell office:value-type="float" office:value="21704.41" table:style-name="ce9">
            <text:p>21,704<text:s/></text:p>
          </table:table-cell>
          <table:table-cell office:value-type="float" office:value="21704.41" table:style-name="ce9">
            <text:p>21,704<text:s/></text:p>
          </table:table-cell>
          <table:table-cell office:value-type="float" office:value="88867" table:formula="of:=[.E51]-[.F51]" table:style-name="ce9">
            <text:p>88,8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9797.9" table:style-name="ce9">
            <text:p>39,798<text:s/></text:p>
          </table:table-cell>
          <table:table-cell office:value-type="float" office:value="123548.9" table:formula="of:=[.C52]+[.D52]" table:style-name="ce9">
            <text:p>123,549<text:s/></text:p>
          </table:table-cell>
          <table:table-cell office:value-type="float" office:value="32066.15" table:style-name="ce9">
            <text:p>32,066<text:s/></text:p>
          </table:table-cell>
          <table:table-cell office:value-type="float" office:value="32066.15" table:style-name="ce9">
            <text:p>32,066<text:s/></text:p>
          </table:table-cell>
          <table:table-cell office:value-type="float" office:value="91482.75" table:formula="of:=[.E52]-[.F52]" table:style-name="ce9">
            <text:p>91,4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1434.86" table:style-name="ce9">
            <text:p>41,435<text:s/></text:p>
          </table:table-cell>
          <table:table-cell office:value-type="float" office:value="101735.86" table:formula="of:=[.C53]+[.D53]" table:style-name="ce9">
            <text:p>101,736<text:s/></text:p>
          </table:table-cell>
          <table:table-cell office:value-type="float" office:value="18714.240000000002" table:style-name="ce9">
            <text:p>18,714<text:s/></text:p>
          </table:table-cell>
          <table:table-cell office:value-type="float" office:value="18714.240000000002" table:style-name="ce9">
            <text:p>18,714<text:s/></text:p>
          </table:table-cell>
          <table:table-cell office:value-type="float" office:value="83021.62" table:formula="of:=[.E53]-[.F53]" table:style-name="ce9">
            <text:p>83,0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6704.559999999998" table:style-name="ce9">
            <text:p>36,705<text:s/></text:p>
          </table:table-cell>
          <table:table-cell office:value-type="float" office:value="97005.56" table:formula="of:=[.C54]+[.D54]" table:style-name="ce9">
            <text:p>97,006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78301.919999999998" table:formula="of:=[.E54]-[.F54]" table:style-name="ce9">
            <text:p>78,3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6784.570000000007" table:style-name="ce9">
            <text:p>66,785<text:s/></text:p>
          </table:table-cell>
          <table:table-cell office:value-type="float" office:value="127085.57" table:formula="of:=[.C55]+[.D55]" table:style-name="ce9">
            <text:p>127,086<text:s/></text:p>
          </table:table-cell>
          <table:table-cell office:value-type="float" office:value="27062.95" table:style-name="ce9">
            <text:p>27,063<text:s/></text:p>
          </table:table-cell>
          <table:table-cell office:value-type="float" office:value="27062.95" table:style-name="ce9">
            <text:p>27,063<text:s/></text:p>
          </table:table-cell>
          <table:table-cell office:value-type="float" office:value="100022.62000000001" table:formula="of:=[.E55]-[.F55]" table:style-name="ce9">
            <text:p>100,0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267.56" table:style-name="ce9">
            <text:p>40,268<text:s/></text:p>
          </table:table-cell>
          <table:table-cell office:value-type="float" office:value="100568.56" table:formula="of:=[.C56]+[.D56]" table:style-name="ce9">
            <text:p>100,569<text:s/></text:p>
          </table:table-cell>
          <table:table-cell office:value-type="float" office:value="23953.64" table:style-name="ce9">
            <text:p>23,954<text:s/></text:p>
          </table:table-cell>
          <table:table-cell office:value-type="float" office:value="23953.64" table:style-name="ce9">
            <text:p>23,954<text:s/></text:p>
          </table:table-cell>
          <table:table-cell office:value-type="float" office:value="76614.92" table:formula="of:=[.E56]-[.F56]" table:style-name="ce9">
            <text:p>76,6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9831.9" table:style-name="ce9">
            <text:p>49,832<text:s/></text:p>
          </table:table-cell>
          <table:table-cell office:value-type="float" office:value="155959.9" table:formula="of:=[.C57]+[.D57]" table:style-name="ce9">
            <text:p>155,960<text:s/></text:p>
          </table:table-cell>
          <table:table-cell office:value-type="float" office:value="31160.400000000001" table:style-name="ce9">
            <text:p>31,160<text:s/></text:p>
          </table:table-cell>
          <table:table-cell office:value-type="float" office:value="31160.400000000001" table:style-name="ce9">
            <text:p>31,160<text:s/></text:p>
          </table:table-cell>
          <table:table-cell office:value-type="float" office:value="124799.5" table:formula="of:=[.E57]-[.F57]" table:style-name="ce9">
            <text:p>124,8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1622.559999999998" table:style-name="ce9">
            <text:p>71,623<text:s/></text:p>
          </table:table-cell>
          <table:table-cell office:value-type="float" office:value="131923.56" table:formula="of:=[.C58]+[.D58]" table:style-name="ce9">
            <text:p>131,92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13219.92" table:formula="of:=[.E58]-[.F58]" table:style-name="ce9">
            <text:p>113,2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5279.91" table:style-name="ce9">
            <text:p>45,280<text:s/></text:p>
          </table:table-cell>
          <table:table-cell office:value-type="float" office:value="105580.91" table:formula="of:=[.C59]+[.D59]" table:style-name="ce9">
            <text:p>105,581<text:s/></text:p>
          </table:table-cell>
          <table:table-cell office:value-type="float" office:value="25702.639999999999" table:style-name="ce9">
            <text:p>25,703<text:s/></text:p>
          </table:table-cell>
          <table:table-cell office:value-type="float" office:value="25702.639999999999" table:style-name="ce9">
            <text:p>25,703<text:s/></text:p>
          </table:table-cell>
          <table:table-cell office:value-type="float" office:value="79878.27" table:formula="of:=[.E59]-[.F59]" table:style-name="ce9">
            <text:p>79,8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66571.8" table:style-name="ce9">
            <text:p>66,572<text:s/></text:p>
          </table:table-cell>
          <table:table-cell office:value-type="float" office:value="183688.8" table:formula="of:=[.C60]+[.D60]" table:style-name="ce9">
            <text:p>183,689<text:s/></text:p>
          </table:table-cell>
          <table:table-cell office:value-type="float" office:value="43000.55" table:style-name="ce9">
            <text:p>43,001<text:s/></text:p>
          </table:table-cell>
          <table:table-cell office:value-type="float" office:value="43000.55" table:style-name="ce9">
            <text:p>43,001<text:s/></text:p>
          </table:table-cell>
          <table:table-cell office:value-type="float" office:value="140688.25" table:formula="of:=[.E60]-[.F60]" table:style-name="ce9">
            <text:p>140,6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89364.4" table:style-name="ce9">
            <text:p>89,364<text:s/></text:p>
          </table:table-cell>
          <table:table-cell office:value-type="float" office:value="195492.4" table:formula="of:=[.C61]+[.D61]" table:style-name="ce9">
            <text:p>195,492<text:s/></text:p>
          </table:table-cell>
          <table:table-cell office:value-type="float" office:value="48160.4" table:style-name="ce9">
            <text:p>48,160<text:s/></text:p>
          </table:table-cell>
          <table:table-cell office:value-type="float" office:value="48160.4" table:style-name="ce9">
            <text:p>48,160<text:s/></text:p>
          </table:table-cell>
          <table:table-cell office:value-type="float" office:value="147332" table:formula="of:=[.E61]-[.F61]" table:style-name="ce9">
            <text:p>147,3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66954.79999999999" table:style-name="ce9">
            <text:p>166,955<text:s/></text:p>
          </table:table-cell>
          <table:table-cell office:value-type="float" office:value="250705.8" table:formula="of:=[.C62]+[.D62]" table:style-name="ce9">
            <text:p>250,706<text:s/></text:p>
          </table:table-cell>
          <table:table-cell office:value-type="float" office:value="34159.050000000003" table:style-name="ce9">
            <text:p>34,159<text:s/></text:p>
          </table:table-cell>
          <table:table-cell office:value-type="float" office:value="34159.050000000003" table:style-name="ce9">
            <text:p>34,159<text:s/></text:p>
          </table:table-cell>
          <table:table-cell office:value-type="float" office:value="216546.75" table:formula="of:=[.E62]-[.F62]" table:style-name="ce9">
            <text:p>216,5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3250.800000000003" table:style-name="ce9">
            <text:p>33,251<text:s/></text:p>
          </table:table-cell>
          <table:table-cell office:value-type="float" office:value="117001.8" table:formula="of:=[.C63]+[.D63]" table:style-name="ce9">
            <text:p>117,002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92842.75" table:formula="of:=[.E63]-[.F63]" table:style-name="ce9">
            <text:p>92,8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2498.56" table:style-name="ce9">
            <text:p>132,499<text:s/></text:p>
          </table:table-cell>
          <table:table-cell office:value-type="float" office:value="192799.56" table:formula="of:=[.C64]+[.D64]" table:style-name="ce9">
            <text:p>192,800<text:s/></text:p>
          </table:table-cell>
          <table:table-cell office:value-type="float" office:value="69069.460000000006" table:style-name="ce9">
            <text:p>69,069<text:s/></text:p>
          </table:table-cell>
          <table:table-cell office:value-type="float" office:value="69069.460000000006" table:style-name="ce9">
            <text:p>69,069<text:s/></text:p>
          </table:table-cell>
          <table:table-cell office:value-type="float" office:value="123730.09999999999" table:formula="of:=[.E64]-[.F64]" table:style-name="ce9">
            <text:p>123,7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0875.06" table:style-name="ce9">
            <text:p>110,875<text:s/></text:p>
          </table:table-cell>
          <table:table-cell office:value-type="float" office:value="171176.06" table:formula="of:=[.C65]+[.D65]" table:style-name="ce9">
            <text:p>171,176<text:s/></text:p>
          </table:table-cell>
          <table:table-cell office:value-type="float" office:value="26703.64" table:style-name="ce9">
            <text:p>26,704<text:s/></text:p>
          </table:table-cell>
          <table:table-cell office:value-type="float" office:value="26703.64" table:style-name="ce9">
            <text:p>26,704<text:s/></text:p>
          </table:table-cell>
          <table:table-cell office:value-type="float" office:value="144472.41999999998" table:formula="of:=[.E65]-[.F65]" table:style-name="ce9">
            <text:p>144,4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1013.56" table:style-name="ce9">
            <text:p>101,014<text:s/></text:p>
          </table:table-cell>
          <table:table-cell office:value-type="float" office:value="161314.56" table:formula="of:=[.C66]+[.D66]" table:style-name="ce9">
            <text:p>161,315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8703.64" table:style-name="ce9">
            <text:p>18,704<text:s/></text:p>
          </table:table-cell>
          <table:table-cell office:value-type="float" office:value="142610.91999999998" table:formula="of:=[.E66]-[.F66]" table:style-name="ce9">
            <text:p>142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1312.02" table:style-name="ce9">
            <text:p>91,312<text:s/></text:p>
          </table:table-cell>
          <table:table-cell office:value-type="float" office:value="151613.02000000002" table:formula="of:=[.C67]+[.D67]" table:style-name="ce9">
            <text:p>151,613<text:s/></text:p>
          </table:table-cell>
          <table:table-cell office:value-type="float" office:value="18365.099999999999" table:style-name="ce9">
            <text:p>18,365<text:s/></text:p>
          </table:table-cell>
          <table:table-cell office:value-type="float" office:value="18365.099999999999" table:style-name="ce9">
            <text:p>18,365<text:s/></text:p>
          </table:table-cell>
          <table:table-cell office:value-type="float" office:value="133247.92000000001" table:formula="of:=[.E67]-[.F67]" table:style-name="ce9">
            <text:p>133,2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3250.800000000003" table:style-name="ce9">
            <text:p>33,251<text:s/></text:p>
          </table:table-cell>
          <table:table-cell office:value-type="float" office:value="117001.8" table:formula="of:=[.C68]+[.D68]" table:style-name="ce9">
            <text:p>117,002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92842.75" table:formula="of:=[.E68]-[.F68]" table:style-name="ce9">
            <text:p>92,8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9329.56" table:style-name="ce9">
            <text:p>119,330<text:s/></text:p>
          </table:table-cell>
          <table:table-cell office:value-type="float" office:value="179630.56" table:formula="of:=[.C69]+[.D69]" table:style-name="ce9">
            <text:p>179,631<text:s/></text:p>
          </table:table-cell>
          <table:table-cell office:value-type="float" office:value="25203.64" table:style-name="ce9">
            <text:p>25,204<text:s/></text:p>
          </table:table-cell>
          <table:table-cell office:value-type="float" office:value="25203.64" table:style-name="ce9">
            <text:p>25,204<text:s/></text:p>
          </table:table-cell>
          <table:table-cell office:value-type="float" office:value="154426.91999999998" table:formula="of:=[.E69]-[.F69]" table:style-name="ce9">
            <text:p>154,4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4250.8" table:style-name="ce9">
            <text:p>44,251<text:s/></text:p>
          </table:table-cell>
          <table:table-cell office:value-type="float" office:value="128001.8" table:formula="of:=[.C70]+[.D70]" table:style-name="ce9">
            <text:p>128,002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103842.75" table:formula="of:=[.E70]-[.F70]" table:style-name="ce9">
            <text:p>103,8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51084.62" table:style-name="ce9">
            <text:p>151,085<text:s/></text:p>
          </table:table-cell>
          <table:table-cell office:value-type="float" office:value="257212.62" table:formula="of:=[.C71]+[.D71]" table:style-name="ce9">
            <text:p>257,213<text:s/></text:p>
          </table:table-cell>
          <table:table-cell office:value-type="float" office:value="31696.12" table:style-name="ce9">
            <text:p>31,696<text:s/></text:p>
          </table:table-cell>
          <table:table-cell office:value-type="float" office:value="31696.12" table:style-name="ce9">
            <text:p>31,696<text:s/></text:p>
          </table:table-cell>
          <table:table-cell office:value-type="float" office:value="225516.5" table:formula="of:=[.E71]-[.F71]" table:style-name="ce9">
            <text:p>225,5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33106.74" table:style-name="ce9">
            <text:p>33,107<text:s/></text:p>
          </table:table-cell>
          <table:table-cell office:value-type="float" office:value="97410.739999999991" table:formula="of:=[.C72]+[.D72]" table:style-name="ce9">
            <text:p>97,411<text:s/></text:p>
          </table:table-cell>
          <table:table-cell office:value-type="float" office:value="19704.41" table:style-name="ce9">
            <text:p>19,704<text:s/></text:p>
          </table:table-cell>
          <table:table-cell office:value-type="float" office:value="19704.41" table:style-name="ce9">
            <text:p>19,704<text:s/></text:p>
          </table:table-cell>
          <table:table-cell office:value-type="float" office:value="77706.329999999987" table:formula="of:=[.E72]-[.F72]" table:style-name="ce9">
            <text:p>77,7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231065.56" table:style-name="ce9">
            <text:p>231,066<text:s/></text:p>
          </table:table-cell>
          <table:table-cell office:value-type="float" office:value="411065.56" table:formula="of:=[.C73]+[.D73]" table:style-name="ce9">
            <text:p>411,066<text:s/></text:p>
          </table:table-cell>
          <table:table-cell office:value-type="float" office:value="48802.94" table:style-name="ce9">
            <text:p>48,803<text:s/></text:p>
          </table:table-cell>
          <table:table-cell office:value-type="float" office:value="48802.94" table:style-name="ce9">
            <text:p>48,803<text:s/></text:p>
          </table:table-cell>
          <table:table-cell office:value-type="float" office:value="362262.62" table:formula="of:=[.E73]-[.F73]" table:style-name="ce9">
            <text:p>362,2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16872.4" table:style-name="ce9">
            <text:p>216,872<text:s/></text:p>
          </table:table-cell>
          <table:table-cell office:value-type="float" office:value="323000.40000000002" table:formula="of:=[.C74]+[.D74]" table:style-name="ce9">
            <text:p>323,000<text:s/></text:p>
          </table:table-cell>
          <table:table-cell office:value-type="float" office:value="101160.4" table:style-name="ce9">
            <text:p>101,160<text:s/></text:p>
          </table:table-cell>
          <table:table-cell office:value-type="float" office:value="101160.4" table:style-name="ce9">
            <text:p>101,160<text:s/></text:p>
          </table:table-cell>
          <table:table-cell office:value-type="float" office:value="221840.00000000003" table:formula="of:=[.E74]-[.F74]" table:style-name="ce9">
            <text:p>221,8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60758.29999999999" table:style-name="ce9">
            <text:p>160,758<text:s/></text:p>
          </table:table-cell>
          <table:table-cell office:value-type="float" office:value="266886.3" table:formula="of:=[.C75]+[.D75]" table:style-name="ce9">
            <text:p>266,886<text:s/></text:p>
          </table:table-cell>
          <table:table-cell office:value-type="float" office:value="30253.3" table:style-name="ce9">
            <text:p>30,253<text:s/></text:p>
          </table:table-cell>
          <table:table-cell office:value-type="float" office:value="30253.3" table:style-name="ce9">
            <text:p>30,253<text:s/></text:p>
          </table:table-cell>
          <table:table-cell office:value-type="float" office:value="236633" table:formula="of:=[.E75]-[.F75]" table:style-name="ce9">
            <text:p>236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1606.56" table:style-name="ce9">
            <text:p>91,607<text:s/></text:p>
          </table:table-cell>
          <table:table-cell office:value-type="float" office:value="151907.56" table:formula="of:=[.C76]+[.D76]" table:style-name="ce9">
            <text:p>151,908<text:s/></text:p>
          </table:table-cell>
          <table:table-cell office:value-type="float" office:value="23203.64" table:style-name="ce9">
            <text:p>23,204<text:s/></text:p>
          </table:table-cell>
          <table:table-cell office:value-type="float" office:value="23203.64" table:style-name="ce9">
            <text:p>23,204<text:s/></text:p>
          </table:table-cell>
          <table:table-cell office:value-type="float" office:value="128703.92" table:formula="of:=[.E76]-[.F76]" table:style-name="ce9">
            <text:p>128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200117.03" table:style-name="ce9">
            <text:p>200,117<text:s/></text:p>
          </table:table-cell>
          <table:table-cell office:value-type="float" office:value="317234.03000000003" table:formula="of:=[.C77]+[.D77]" table:style-name="ce9">
            <text:p>317,234<text:s/></text:p>
          </table:table-cell>
          <table:table-cell office:value-type="float" office:value="34821.78" table:style-name="ce9">
            <text:p>34,822<text:s/></text:p>
          </table:table-cell>
          <table:table-cell office:value-type="float" office:value="34821.78" table:style-name="ce9">
            <text:p>34,822<text:s/></text:p>
          </table:table-cell>
          <table:table-cell office:value-type="float" office:value="282412.25" table:formula="of:=[.E77]-[.F77]" table:style-name="ce9">
            <text:p>282,4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82827.63" table:style-name="ce9">
            <text:p>82,828<text:s/></text:p>
          </table:table-cell>
          <table:table-cell office:value-type="float" office:value="259725.63" table:formula="of:=[.C78]+[.D78]" table:style-name="ce9">
            <text:p>259,726<text:s/></text:p>
          </table:table-cell>
          <table:table-cell office:value-type="float" office:value="55800.19" table:style-name="ce9">
            <text:p>55,800<text:s/></text:p>
          </table:table-cell>
          <table:table-cell office:value-type="float" office:value="55800.19" table:style-name="ce9">
            <text:p>55,800<text:s/></text:p>
          </table:table-cell>
          <table:table-cell office:value-type="float" office:value="203925.44" table:formula="of:=[.E78]-[.F78]" table:style-name="ce9">
            <text:p>203,9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28580.12" table:style-name="ce9">
            <text:p>128,580<text:s/></text:p>
          </table:table-cell>
          <table:table-cell office:value-type="float" office:value="274008.12" table:formula="of:=[.C79]+[.D79]" table:style-name="ce9">
            <text:p>274,008<text:s/></text:p>
          </table:table-cell>
          <table:table-cell office:value-type="float" office:value="63078.3" table:style-name="ce9">
            <text:p>63,078<text:s/></text:p>
          </table:table-cell>
          <table:table-cell office:value-type="float" office:value="63078.3" table:style-name="ce9">
            <text:p>63,078<text:s/></text:p>
          </table:table-cell>
          <table:table-cell office:value-type="float" office:value="210929.82" table:formula="of:=[.E79]-[.F79]" table:style-name="ce9">
            <text:p>210,9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3333.3" table:style-name="ce9">
            <text:p>43,333<text:s/></text:p>
          </table:table-cell>
          <table:table-cell office:value-type="float" office:value="127084.3" table:formula="of:=[.C80]+[.D80]" table:style-name="ce9">
            <text:p>127,084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24159.05" table:style-name="ce9">
            <text:p>24,159<text:s/></text:p>
          </table:table-cell>
          <table:table-cell office:value-type="float" office:value="102925.25" table:formula="of:=[.E80]-[.F80]" table:style-name="ce9">
            <text:p>102,9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9687.91" table:style-name="ce9">
            <text:p>49,688<text:s/></text:p>
          </table:table-cell>
          <table:table-cell office:value-type="float" office:value="133438.91" table:formula="of:=[.C81]+[.D81]" table:style-name="ce9">
            <text:p>133,439<text:s/></text:p>
          </table:table-cell>
          <table:table-cell office:value-type="float" office:value="25517.39" table:style-name="ce9">
            <text:p>25,517<text:s/></text:p>
          </table:table-cell>
          <table:table-cell office:value-type="float" office:value="25517.39" table:style-name="ce9">
            <text:p>25,517<text:s/></text:p>
          </table:table-cell>
          <table:table-cell office:value-type="float" office:value="107921.52" table:formula="of:=[.E81]-[.F81]" table:style-name="ce9">
            <text:p>107,9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2839.56" table:style-name="ce9">
            <text:p>102,840<text:s/></text:p>
          </table:table-cell>
          <table:table-cell office:value-type="float" office:value="163140.56" table:formula="of:=[.C82]+[.D82]" table:style-name="ce9">
            <text:p>163,141<text:s/></text:p>
          </table:table-cell>
          <table:table-cell office:value-type="float" office:value="45637.34" table:style-name="ce9">
            <text:p>45,637<text:s/></text:p>
          </table:table-cell>
          <table:table-cell office:value-type="float" office:value="45637.34" table:style-name="ce9">
            <text:p>45,637<text:s/></text:p>
          </table:table-cell>
          <table:table-cell office:value-type="float" office:value="117503.22" table:formula="of:=[.E82]-[.F82]" table:style-name="ce9">
            <text:p>117,5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74775.3" table:style-name="ce9">
            <text:p>74,775<text:s/></text:p>
          </table:table-cell>
          <table:table-cell office:value-type="float" office:value="251673.3" table:formula="of:=[.C83]+[.D83]" table:style-name="ce9">
            <text:p>251,673<text:s/></text:p>
          </table:table-cell>
          <table:table-cell office:value-type="float" office:value="47445.8" table:style-name="ce9">
            <text:p>47,446<text:s/></text:p>
          </table:table-cell>
          <table:table-cell office:value-type="float" office:value="47445.8" table:style-name="ce9">
            <text:p>47,446<text:s/></text:p>
          </table:table-cell>
          <table:table-cell office:value-type="float" office:value="204227.5" table:formula="of:=[.E83]-[.F83]" table:style-name="ce9">
            <text:p>204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7135.759999999995" table:style-name="ce9">
            <text:p>67,136<text:s/></text:p>
          </table:table-cell>
          <table:table-cell office:value-type="float" office:value="127436.76" table:formula="of:=[.C84]+[.D84]" table:style-name="ce9">
            <text:p>127,437<text:s/></text:p>
          </table:table-cell>
          <table:table-cell office:value-type="float" office:value="72703.64" table:style-name="ce9">
            <text:p>72,704<text:s/></text:p>
          </table:table-cell>
          <table:table-cell office:value-type="float" office:value="72703.64" table:style-name="ce9">
            <text:p>72,704<text:s/></text:p>
          </table:table-cell>
          <table:table-cell office:value-type="float" office:value="54733.119999999995" table:formula="of:=[.E84]-[.F84]" table:style-name="ce9">
            <text:p>54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9848.06" table:style-name="ce9">
            <text:p>39,848<text:s/></text:p>
          </table:table-cell>
          <table:table-cell office:value-type="float" office:value="100149.06" table:formula="of:=[.C85]+[.D85]" table:style-name="ce9">
            <text:p>100,149<text:s/></text:p>
          </table:table-cell>
          <table:table-cell office:value-type="float" office:value="23953.64" table:style-name="ce9">
            <text:p>23,954<text:s/></text:p>
          </table:table-cell>
          <table:table-cell office:value-type="float" office:value="23953.64" table:style-name="ce9">
            <text:p>23,954<text:s/></text:p>
          </table:table-cell>
          <table:table-cell office:value-type="float" office:value="76195.42" table:formula="of:=[.E85]-[.F85]" table:style-name="ce9">
            <text:p>76,1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8931.759999999995" table:style-name="ce9">
            <text:p>68,932<text:s/></text:p>
          </table:table-cell>
          <table:table-cell office:value-type="float" office:value="129232.76" table:formula="of:=[.C86]+[.D86]" table:style-name="ce9">
            <text:p>129,233<text:s/></text:p>
          </table:table-cell>
          <table:table-cell office:value-type="float" office:value="24676.14" table:style-name="ce9">
            <text:p>24,676<text:s/></text:p>
          </table:table-cell>
          <table:table-cell office:value-type="float" office:value="24676.14" table:style-name="ce9">
            <text:p>24,676<text:s/></text:p>
          </table:table-cell>
          <table:table-cell office:value-type="float" office:value="104556.62" table:formula="of:=[.E86]-[.F86]" table:style-name="ce9">
            <text:p>104,5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148569.76" table:style-name="ce9">
            <text:p>148,570<text:s/></text:p>
          </table:table-cell>
          <table:table-cell office:value-type="float" office:value="269171.76" table:formula="of:=[.C87]+[.D87]" table:style-name="ce9">
            <text:p>269,172<text:s/></text:p>
          </table:table-cell>
          <table:table-cell office:value-type="float" office:value="154137.29" table:style-name="ce9">
            <text:p>154,137<text:s/></text:p>
          </table:table-cell>
          <table:table-cell office:value-type="float" office:value="154137.29" table:style-name="ce9">
            <text:p>154,137<text:s/></text:p>
          </table:table-cell>
          <table:table-cell office:value-type="float" office:value="115034.47" table:formula="of:=[.E87]-[.F87]" table:style-name="ce9">
            <text:p>115,0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5021390" table:style-name="ce9">
            <text:p>65,021,390<text:s/></text:p>
          </table:table-cell>
          <table:table-cell office:value-type="float" office:value="18636027.199999999" table:style-name="ce9">
            <text:p>18,636,027<text:s/></text:p>
          </table:table-cell>
          <table:table-cell office:value-type="float" office:value="83657417.200000003" table:formula="of:=[.C88]+[.D88]" table:style-name="ce9">
            <text:p>83,657,417<text:s/></text:p>
          </table:table-cell>
          <table:table-cell office:value-type="float" office:value="18215878.199999999" table:style-name="ce9">
            <text:p>18,215,878<text:s/></text:p>
          </table:table-cell>
          <table:table-cell office:value-type="float" office:value="18064788.199999999" table:style-name="ce9">
            <text:p>18,064,788<text:s/></text:p>
          </table:table-cell>
          <table:table-cell office:value-type="float" office:value="65441539" table:formula="of:=[.E88]-[.F88]" table:style-name="ce9">
            <text:p>65,441,5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5775148" table:style-name="ce9">
            <text:p>125,775,148<text:s/></text:p>
          </table:table-cell>
          <table:table-cell office:value-type="float" office:value="-61174399.659999996" table:style-name="ce9">
            <text:p>-61,174,400<text:s/></text:p>
          </table:table-cell>
          <table:table-cell office:value-type="float" office:value="64600748.340000004" table:formula="of:=[.C89]+[.D89]" table:style-name="ce9">
            <text:p>64,600,748<text:s/></text:p>
          </table:table-cell>
          <table:table-cell office:value-type="float" office:value="1831588" table:style-name="ce9">
            <text:p>1,831,588<text:s/></text:p>
          </table:table-cell>
          <table:table-cell office:value-type="float" office:value="1831588" table:style-name="ce9">
            <text:p>1,831,588<text:s/></text:p>
          </table:table-cell>
          <table:table-cell office:value-type="float" office:value="62769160.340000004" table:formula="of:=[.E89]-[.F89]" table:style-name="ce9">
            <text:p>62,769,1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7202919" table:style-name="ce9">
            <text:p>7,202,919<text:s/></text:p>
          </table:table-cell>
          <table:table-cell office:value-type="float" office:value="1800554.76" table:style-name="ce9">
            <text:p>1,800,555<text:s/></text:p>
          </table:table-cell>
          <table:table-cell office:value-type="float" office:value="9003473.7599999998" table:formula="of:=[.C90]+[.D90]" table:style-name="ce9">
            <text:p>9,003,474<text:s/></text:p>
          </table:table-cell>
          <table:table-cell office:value-type="float" office:value="1800554.76" table:style-name="ce9">
            <text:p>1,800,555<text:s/></text:p>
          </table:table-cell>
          <table:table-cell office:value-type="float" office:value="1800554.76" table:style-name="ce9">
            <text:p>1,800,555<text:s/></text:p>
          </table:table-cell>
          <table:table-cell office:value-type="float" office:value="7202919" table:formula="of:=[.E90]-[.F90]" table:style-name="ce9">
            <text:p>7,202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2170000" table:style-name="ce9">
            <text:p>2,170,000<text:s/></text:p>
          </table:table-cell>
          <table:table-cell office:value-type="float" office:value="635999.99" table:style-name="ce9">
            <text:p>636,000<text:s/></text:p>
          </table:table-cell>
          <table:table-cell office:value-type="float" office:value="2805999.99" table:formula="of:=[.C91]+[.D91]" table:style-name="ce9">
            <text:p>2,806,000<text:s/></text:p>
          </table:table-cell>
          <table:table-cell office:value-type="float" office:value="635999.99" table:style-name="ce9">
            <text:p>636,000<text:s/></text:p>
          </table:table-cell>
          <table:table-cell office:value-type="float" office:value="635999.99" table:style-name="ce9">
            <text:p>636,000<text:s/></text:p>
          </table:table-cell>
          <table:table-cell office:value-type="float" office:value="2170000" table:formula="of:=[.E91]-[.F91]" table:style-name="ce9">
            <text:p>2,1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173498" table:style-name="ce9">
            <text:p>5,173,498<text:s/></text:p>
          </table:table-cell>
          <table:table-cell office:value-type="float" office:value="1125763.6599999999" table:style-name="ce9">
            <text:p>1,125,764<text:s/></text:p>
          </table:table-cell>
          <table:table-cell office:value-type="float" office:value="6299261.6600000001" table:formula="of:=[.C92]+[.D92]" table:style-name="ce9">
            <text:p>6,299,262<text:s/></text:p>
          </table:table-cell>
          <table:table-cell office:value-type="float" office:value="1125763.6599999999" table:style-name="ce9">
            <text:p>1,125,764<text:s/></text:p>
          </table:table-cell>
          <table:table-cell office:value-type="float" office:value="1125763.6599999999" table:style-name="ce9">
            <text:p>1,125,764<text:s/></text:p>
          </table:table-cell>
          <table:table-cell office:value-type="float" office:value="5173498" table:formula="of:=[.E92]-[.F92]" table:style-name="ce9">
            <text:p>5,17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2360000" table:style-name="ce9">
            <text:p>12,360,000<text:s/></text:p>
          </table:table-cell>
          <table:table-cell office:value-type="float" office:value="2462500" table:style-name="ce9">
            <text:p>2,462,500<text:s/></text:p>
          </table:table-cell>
          <table:table-cell office:value-type="float" office:value="14822500" table:formula="of:=[.C93]+[.D93]" table:style-name="ce9">
            <text:p>14,822,500<text:s/></text:p>
          </table:table-cell>
          <table:table-cell office:value-type="float" office:value="3492500" table:style-name="ce9">
            <text:p>3,492,500<text:s/></text:p>
          </table:table-cell>
          <table:table-cell office:value-type="float" office:value="3492500" table:style-name="ce9">
            <text:p>3,492,500<text:s/></text:p>
          </table:table-cell>
          <table:table-cell office:value-type="float" office:value="11330000" table:formula="of:=[.E93]-[.F93]" table:style-name="ce9">
            <text:p>11,33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12014791.75" table:formula="of:=SUM([.C95:.C174])" table:style-name="ce12">
            <text:p>412,014,792<text:s/></text:p>
          </table:table-cell>
          <table:table-cell office:value-type="float" office:value="75016118.869999945" table:formula="of:=SUM([.D95:.D174])" table:style-name="ce12">
            <text:p>75,016,119<text:s/></text:p>
          </table:table-cell>
          <table:table-cell office:value-type="float" office:value="487030910.61999983" table:formula="of:=SUM([.E95:.E174])" table:style-name="ce12">
            <text:p>487,030,911<text:s/></text:p>
          </table:table-cell>
          <table:table-cell office:value-type="float" office:value="123401107.41999993" table:formula="of:=SUM([.F95:.F174])" table:style-name="ce12">
            <text:p>123,401,107<text:s/></text:p>
          </table:table-cell>
          <table:table-cell office:value-type="float" office:value="109515000.60999992" table:formula="of:=SUM([.G95:.G174])" table:style-name="ce12">
            <text:p>109,515,001<text:s/></text:p>
          </table:table-cell>
          <table:table-cell office:value-type="float" office:value="363629803.20000005" table:formula="of:=SUM([.H95:.H174])" table:style-name="ce12">
            <text:p>363,629,803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1369745" table:style-name="ce8">
            <text:p>1,369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745" table:formula="of:=[.C95]+[.D95]" table:style-name="ce8">
            <text:p>1,369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745" table:formula="of:=[.E95]-[.F95]" table:style-name="ce13">
            <text:p>1,369,7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7555" table:style-name="ce8">
            <text:p>77,555<text:s/></text:p>
          </table:table-cell>
          <table:table-cell office:value-type="float" office:value="432264.93" table:style-name="ce8">
            <text:p>432,265<text:s/></text:p>
          </table:table-cell>
          <table:table-cell office:value-type="float" office:value="509819.93" table:formula="of:=[.C97]+[.D97]" table:style-name="ce8">
            <text:p>509,820<text:s/></text:p>
          </table:table-cell>
          <table:table-cell office:value-type="float" office:value="414230.93" table:style-name="ce8">
            <text:p>414,231<text:s/></text:p>
          </table:table-cell>
          <table:table-cell office:value-type="float" office:value="414230.93" table:style-name="ce8">
            <text:p>414,231<text:s/></text:p>
          </table:table-cell>
          <table:table-cell office:value-type="float" office:value="95589" table:formula="of:=[.E97]-[.F97]" table:style-name="ce13">
            <text:p>95,5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018755.63" table:style-name="ce8">
            <text:p>5,018,756<text:s/></text:p>
          </table:table-cell>
          <table:table-cell office:value-type="float" office:value="1022172.23" table:style-name="ce8">
            <text:p>1,022,172<text:s/></text:p>
          </table:table-cell>
          <table:table-cell office:value-type="float" office:value="6040927.8599999994" table:formula="of:=[.C98]+[.D98]" table:style-name="ce8">
            <text:p>6,040,928<text:s/></text:p>
          </table:table-cell>
          <table:table-cell office:value-type="float" office:value="824405.23" table:style-name="ce8">
            <text:p>824,405<text:s/></text:p>
          </table:table-cell>
          <table:table-cell office:value-type="float" office:value="701397.51" table:style-name="ce8">
            <text:p>701,398<text:s/></text:p>
          </table:table-cell>
          <table:table-cell office:value-type="float" office:value="5216522.629999999" table:formula="of:=[.E98]-[.F98]" table:style-name="ce13">
            <text:p>5,216,5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9247788.93" table:style-name="ce8">
            <text:p>19,247,789<text:s/></text:p>
          </table:table-cell>
          <table:table-cell office:value-type="float" office:value="1886209.04" table:style-name="ce8">
            <text:p>1,886,209<text:s/></text:p>
          </table:table-cell>
          <table:table-cell office:value-type="float" office:value="21133997.969999999" table:formula="of:=[.C99]+[.D99]" table:style-name="ce8">
            <text:p>21,133,998<text:s/></text:p>
          </table:table-cell>
          <table:table-cell office:value-type="float" office:value="3966171.12" table:style-name="ce8">
            <text:p>3,966,171<text:s/></text:p>
          </table:table-cell>
          <table:table-cell office:value-type="float" office:value="3966171.12" table:style-name="ce8">
            <text:p>3,966,171<text:s/></text:p>
          </table:table-cell>
          <table:table-cell office:value-type="float" office:value="17167826.849999998" table:formula="of:=[.E99]-[.F99]" table:style-name="ce13">
            <text:p>17,167,8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3221264.01" table:style-name="ce9">
            <text:p>13,221,264<text:s/></text:p>
          </table:table-cell>
          <table:table-cell office:value-type="float" office:value="6707044.71" table:style-name="ce9">
            <text:p>6,707,045<text:s/></text:p>
          </table:table-cell>
          <table:table-cell office:value-type="float" office:value="19928308.719999999" table:formula="of:=[.C100]+[.D100]" table:style-name="ce9">
            <text:p>19,928,309<text:s/></text:p>
          </table:table-cell>
          <table:table-cell office:value-type="float" office:value="12302749.029999999" table:style-name="ce9">
            <text:p>12,302,749<text:s/></text:p>
          </table:table-cell>
          <table:table-cell office:value-type="float" office:value="12302749.029999999" table:style-name="ce9">
            <text:p>12,302,749<text:s/></text:p>
          </table:table-cell>
          <table:table-cell office:value-type="float" office:value="7625559.6899999995" table:formula="of:=[.E100]-[.F100]" table:style-name="ce13">
            <text:p>7,625,5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92034873.69" table:style-name="ce9">
            <text:p>192,034,874<text:s/></text:p>
          </table:table-cell>
          <table:table-cell office:value-type="float" office:value="44265878.950000003" table:style-name="ce9">
            <text:p>44,265,879<text:s/></text:p>
          </table:table-cell>
          <table:table-cell office:value-type="float" office:value="236300752.63999999" table:formula="of:=[.C101]+[.D101]" table:style-name="ce9">
            <text:p>236,300,753<text:s/></text:p>
          </table:table-cell>
          <table:table-cell office:value-type="float" office:value="53542243.829999998" table:style-name="ce9">
            <text:p>53,542,244<text:s/></text:p>
          </table:table-cell>
          <table:table-cell office:value-type="float" office:value="53542243.829999998" table:style-name="ce9">
            <text:p>53,542,244<text:s/></text:p>
          </table:table-cell>
          <table:table-cell office:value-type="float" office:value="182758508.81" table:formula="of:=[.E101]-[.F101]" table:style-name="ce13">
            <text:p>182,758,5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65642631.369999997" table:style-name="ce9">
            <text:p>65,642,631<text:s/></text:p>
          </table:table-cell>
          <table:table-cell office:value-type="float" office:value="12147166.880000001" table:style-name="ce9">
            <text:p>12,147,167<text:s/></text:p>
          </table:table-cell>
          <table:table-cell office:value-type="float" office:value="77789798.25" table:formula="of:=[.C102]+[.D102]" table:style-name="ce9">
            <text:p>77,789,798<text:s/></text:p>
          </table:table-cell>
          <table:table-cell office:value-type="float" office:value="30591071.780000001" table:style-name="ce9">
            <text:p>30,591,072<text:s/></text:p>
          </table:table-cell>
          <table:table-cell office:value-type="float" office:value="18570850.620000001" table:style-name="ce9">
            <text:p>18,570,851<text:s/></text:p>
          </table:table-cell>
          <table:table-cell office:value-type="float" office:value="47198726.469999999" table:formula="of:=[.E102]-[.F102]" table:style-name="ce13">
            <text:p>47,198,7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BASICOS</text:p>
          </table:table-cell>
          <table:table-cell office:value-type="float" office:value="3533627.82" table:style-name="ce9">
            <text:p>3,533,628<text:s/></text:p>
          </table:table-cell>
          <table:table-cell office:value-type="float" office:value="2703610.66" table:style-name="ce9">
            <text:p>2,703,611<text:s/></text:p>
          </table:table-cell>
          <table:table-cell office:value-type="float" office:value="6237238.4800000004" table:formula="of:=[.C103]+[.D103]" table:style-name="ce9">
            <text:p>6,237,238<text:s/></text:p>
          </table:table-cell>
          <table:table-cell office:value-type="float" office:value="2703610.66" table:style-name="ce9">
            <text:p>2,703,611<text:s/></text:p>
          </table:table-cell>
          <table:table-cell office:value-type="float" office:value="2703610.66" table:style-name="ce9">
            <text:p>2,703,611<text:s/></text:p>
          </table:table-cell>
          <table:table-cell office:value-type="float" office:value="3533627.8200000003" table:formula="of:=[.E103]-[.F103]" table:style-name="ce13">
            <text:p>3,533,6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124008" table:style-name="ce9">
            <text:p>96,124,008<text:s/></text:p>
          </table:table-cell>
          <table:table-cell office:value-type="float" office:value="2002433.6" table:style-name="ce9">
            <text:p>2,002,434<text:s/></text:p>
          </table:table-cell>
          <table:table-cell office:value-type="float" office:value="98126441.599999994" table:formula="of:=[.C104]+[.D104]" table:style-name="ce9">
            <text:p>98,126,442<text:s/></text:p>
          </table:table-cell>
          <table:table-cell office:value-type="float" office:value="14270641.34" table:style-name="ce9">
            <text:p>14,270,641<text:s/></text:p>
          </table:table-cell>
          <table:table-cell office:value-type="float" office:value="12760340.75" table:style-name="ce9">
            <text:p>12,760,341<text:s/></text:p>
          </table:table-cell>
          <table:table-cell office:value-type="float" office:value="83855800.25999999" table:formula="of:=[.E104]-[.F104]" table:style-name="ce13">
            <text:p>83,855,8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1016205" table:formula="of:=[.C106]+[.D106]" table:style-name="ce9">
            <text:p>1,0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916205" table:style-name="ce9">
            <text:p>916,205<text:s/></text:p>
          </table:table-cell>
          <table:table-cell office:value-type="float" office:value="100000" table:formula="of:=[.E106]-[.F106]" table:style-name="ce13">
            <text:p>1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6809202.2999999998" table:style-name="ce9">
            <text:p>6,809,202<text:s/></text:p>
          </table:table-cell>
          <table:table-cell office:value-type="float" office:value="102988.61" table:style-name="ce9">
            <text:p>102,989<text:s/></text:p>
          </table:table-cell>
          <table:table-cell office:value-type="float" office:value="6912190.9100000001" table:formula="of:=[.C110]+[.D110]" table:style-name="ce9">
            <text:p>6,912,191<text:s/></text:p>
          </table:table-cell>
          <table:table-cell office:value-type="float" office:value="238873.37" table:style-name="ce9">
            <text:p>238,873<text:s/></text:p>
          </table:table-cell>
          <table:table-cell office:value-type="float" office:value="6296.03" table:style-name="ce9">
            <text:p>6,296<text:s/></text:p>
          </table:table-cell>
          <table:table-cell office:value-type="float" office:value="6673317.54" table:formula="of:=[.E110]-[.F110]" table:style-name="ce13">
            <text:p>6,673,31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3179609" table:style-name="ce9">
            <text:p>3,179,609<text:s/></text:p>
          </table:table-cell>
          <table:table-cell office:value-type="float" office:value="530774.38" table:style-name="ce9">
            <text:p>530,774<text:s/></text:p>
          </table:table-cell>
          <table:table-cell office:value-type="float" office:value="3710383.38" table:formula="of:=[.C113]+[.D113]" table:style-name="ce9">
            <text:p>3,710,383<text:s/></text:p>
          </table:table-cell>
          <table:table-cell office:value-type="float" office:value="795741.76" table:style-name="ce9">
            <text:p>795,742<text:s/></text:p>
          </table:table-cell>
          <table:table-cell office:value-type="float" office:value="795741.76" table:style-name="ce9">
            <text:p>795,742<text:s/></text:p>
          </table:table-cell>
          <table:table-cell office:value-type="float" office:value="2914641.62" table:formula="of:=[.E113]-[.F113]" table:style-name="ce13">
            <text:p>2,914,6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2069635" table:style-name="ce9">
            <text:p>2,069,635<text:s/></text:p>
          </table:table-cell>
          <table:table-cell office:value-type="float" office:value="345778.79" table:style-name="ce9">
            <text:p>345,779<text:s/></text:p>
          </table:table-cell>
          <table:table-cell office:value-type="float" office:value="2415413.79" table:formula="of:=[.C114]+[.D114]" table:style-name="ce9">
            <text:p>2,415,414<text:s/></text:p>
          </table:table-cell>
          <table:table-cell office:value-type="float" office:value="518248.37" table:style-name="ce9">
            <text:p>518,248<text:s/></text:p>
          </table:table-cell>
          <table:table-cell office:value-type="float" office:value="518248.37" table:style-name="ce9">
            <text:p>518,248<text:s/></text:p>
          </table:table-cell>
          <table:table-cell office:value-type="float" office:value="1897165.42" table:formula="of:=[.E114]-[.F114]" table:style-name="ce13">
            <text:p>1,897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135718" table:style-name="ce9">
            <text:p>1,135,718<text:s/></text:p>
          </table:table-cell>
          <table:table-cell office:value-type="float" office:value="190125.88" table:style-name="ce9">
            <text:p>190,126<text:s/></text:p>
          </table:table-cell>
          <table:table-cell office:value-type="float" office:value="1325843.8799999999" table:formula="of:=[.C115]+[.D115]" table:style-name="ce9">
            <text:p>1,325,844<text:s/></text:p>
          </table:table-cell>
          <table:table-cell office:value-type="float" office:value="284769.01" table:style-name="ce9">
            <text:p>284,769<text:s/></text:p>
          </table:table-cell>
          <table:table-cell office:value-type="float" office:value="284769.01" table:style-name="ce9">
            <text:p>284,769<text:s/></text:p>
          </table:table-cell>
          <table:table-cell office:value-type="float" office:value="1041074.8699999999" table:formula="of:=[.E115]-[.F115]" table:style-name="ce13">
            <text:p>1,041,0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22961.32" table:style-name="ce9">
            <text:p>22,961<text:s/></text:p>
          </table:table-cell>
          <table:table-cell office:value-type="float" office:value="160729.32" table:formula="of:=[.C116]+[.D116]" table:style-name="ce9">
            <text:p>160,729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26287.34" table:formula="of:=[.E116]-[.F116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22961.32" table:style-name="ce9">
            <text:p>22,961<text:s/></text:p>
          </table:table-cell>
          <table:table-cell office:value-type="float" office:value="160729.32" table:formula="of:=[.C117]+[.D117]" table:style-name="ce9">
            <text:p>160,729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26287.34" table:formula="of:=[.E117]-[.F117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14193.96" table:style-name="ce9">
            <text:p>14,194<text:s/></text:p>
          </table:table-cell>
          <table:table-cell office:value-type="float" office:value="99357.959999999992" table:formula="of:=[.C118]+[.D118]" table:style-name="ce9">
            <text:p>99,358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78067.01999999999" table:formula="of:=[.E118]-[.F118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14193.96" table:style-name="ce9">
            <text:p>14,194<text:s/></text:p>
          </table:table-cell>
          <table:table-cell office:value-type="float" office:value="99357.959999999992" table:formula="of:=[.C119]+[.D119]" table:style-name="ce9">
            <text:p>99,358<text:s/></text:p>
          </table:table-cell>
          <table:table-cell office:value-type="float" office:value="21290.92" table:style-name="ce9">
            <text:p>21,291<text:s/></text:p>
          </table:table-cell>
          <table:table-cell office:value-type="float" office:value="21290.92" table:style-name="ce9">
            <text:p>21,291<text:s/></text:p>
          </table:table-cell>
          <table:table-cell office:value-type="float" office:value="78067.039999999994" table:formula="of:=[.E119]-[.F119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229825.92000000001" table:style-name="ce9">
            <text:p>229,826<text:s/></text:p>
          </table:table-cell>
          <table:table-cell office:value-type="float" office:value="766086.72" table:formula="of:=[.E120]-[.F120]" table:style-name="ce13">
            <text:p>766,0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22961.32" table:style-name="ce9">
            <text:p>22,961<text:s/></text:p>
          </table:table-cell>
          <table:table-cell office:value-type="float" office:value="160729.32" table:formula="of:=[.C121]+[.D121]" table:style-name="ce9">
            <text:p>160,729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26287.34" table:formula="of:=[.E121]-[.F121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22961.32" table:style-name="ce9">
            <text:p>22,961<text:s/></text:p>
          </table:table-cell>
          <table:table-cell office:value-type="float" office:value="160729.32" table:formula="of:=[.C122]+[.D122]" table:style-name="ce9">
            <text:p>160,729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34441.980000000003" table:style-name="ce9">
            <text:p>34,442<text:s/></text:p>
          </table:table-cell>
          <table:table-cell office:value-type="float" office:value="126287.34" table:formula="of:=[.E122]-[.F122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14193.96" table:style-name="ce9">
            <text:p>14,194<text:s/></text:p>
          </table:table-cell>
          <table:table-cell office:value-type="float" office:value="99357.959999999992" table:formula="of:=[.C123]+[.D123]" table:style-name="ce9">
            <text:p>99,358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21290.94" table:style-name="ce9">
            <text:p>21,291<text:s/></text:p>
          </table:table-cell>
          <table:table-cell office:value-type="float" office:value="78067.01999999999" table:formula="of:=[.E123]-[.F123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3717.16" table:style-name="ce9">
            <text:p>3,717<text:s/></text:p>
          </table:table-cell>
          <table:table-cell office:value-type="float" office:value="26020.16" table:formula="of:=[.C124]+[.D124]" table:style-name="ce9">
            <text:p>26,020<text:s/></text:p>
          </table:table-cell>
          <table:table-cell office:value-type="float" office:value="5575.74" table:style-name="ce9">
            <text:p>5,576<text:s/></text:p>
          </table:table-cell>
          <table:table-cell office:value-type="float" office:value="5575.74" table:style-name="ce9">
            <text:p>5,576<text:s/></text:p>
          </table:table-cell>
          <table:table-cell office:value-type="float" office:value="20444.419999999998" table:formula="of:=[.E124]-[.F124]" table:style-name="ce13">
            <text:p>20,4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25]+[.D125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25]-[.F12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4309.66" table:style-name="ce9">
            <text:p>4,310<text:s/></text:p>
          </table:table-cell>
          <table:table-cell office:value-type="float" office:value="30167.66" table:formula="of:=[.C126]+[.D126]" table:style-name="ce9">
            <text:p>30,168<text:s/></text:p>
          </table:table-cell>
          <table:table-cell office:value-type="float" office:value="6464.49" table:style-name="ce9">
            <text:p>6,464<text:s/></text:p>
          </table:table-cell>
          <table:table-cell office:value-type="float" office:value="6464.49" table:style-name="ce9">
            <text:p>6,464<text:s/></text:p>
          </table:table-cell>
          <table:table-cell office:value-type="float" office:value="23703.17" table:formula="of:=[.E126]-[.F126]" table:style-name="ce13">
            <text:p>23,7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2598.46" table:style-name="ce9">
            <text:p>2,598<text:s/></text:p>
          </table:table-cell>
          <table:table-cell office:value-type="float" office:value="12988.46" table:formula="of:=[.C127]+[.D127]" table:style-name="ce9">
            <text:p>12,988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0391" table:formula="of:=[.E127]-[.F127]" table:style-name="ce13">
            <text:p>10,3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846.6" table:style-name="ce9">
            <text:p>1,847<text:s/></text:p>
          </table:table-cell>
          <table:table-cell office:value-type="float" office:value="12926.6" table:formula="of:=[.C128]+[.D128]" table:style-name="ce9">
            <text:p>12,927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0156.700000000001" table:formula="of:=[.E128]-[.F128]" table:style-name="ce13">
            <text:p>10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29]+[.D129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29]-[.F12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0]+[.D130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0]-[.F13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31]+[.D131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31]-[.F131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2]+[.D132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2]-[.F132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3]+[.D133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3]-[.F133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34]+[.D134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34]-[.F134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2121.48" table:style-name="ce9">
            <text:p>12,121<text:s/></text:p>
          </table:table-cell>
          <table:table-cell office:value-type="float" office:value="12121.48" table:formula="of:=[.C135]+[.D135]" table:style-name="ce9">
            <text:p>12,121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02" table:formula="of:=[.E135]-[.F135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846.6" table:style-name="ce9">
            <text:p>1,847<text:s/></text:p>
          </table:table-cell>
          <table:table-cell office:value-type="float" office:value="12926.6" table:formula="of:=[.C136]+[.D136]" table:style-name="ce9">
            <text:p>12,927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0156.700000000001" table:formula="of:=[.E136]-[.F136]" table:style-name="ce13">
            <text:p>10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37]+[.D137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37]-[.F137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8]+[.D138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8]-[.F138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39]+[.D139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39]-[.F13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0]+[.D140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40]-[.F14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1]+[.D141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41]-[.F141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8.06" table:style-name="ce9">
            <text:p>3,048<text:s/></text:p>
          </table:table-cell>
          <table:table-cell office:value-type="float" office:value="21333.06" table:formula="of:=[.C142]+[.D142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690000000002" table:formula="of:=[.E142]-[.F142]" table:style-name="ce13">
            <text:p>16,7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3]+[.D143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43]-[.F143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4]+[.D144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44]-[.F144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3363.14" table:style-name="ce9">
            <text:p>3,363<text:s/></text:p>
          </table:table-cell>
          <table:table-cell office:value-type="float" office:value="23542.14" table:formula="of:=[.C145]+[.D145]" table:style-name="ce9">
            <text:p>23,542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18497.43" table:formula="of:=[.E145]-[.F145]" table:style-name="ce13">
            <text:p>18,4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8.06" table:style-name="ce9">
            <text:p>3,048<text:s/></text:p>
          </table:table-cell>
          <table:table-cell office:value-type="float" office:value="21333.06" table:formula="of:=[.C146]+[.D146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690000000002" table:formula="of:=[.E146]-[.F146]" table:style-name="ce13">
            <text:p>16,7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47]+[.D147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47]-[.F147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48]+[.D148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48]-[.F148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49]+[.D149]" table:style-name="ce9">
            <text:p>12,12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0390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0]+[.D150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0]-[.F15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1]+[.D151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1]-[.F151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2]+[.D152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2]-[.F152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53]+[.D153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53]-[.F153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54]+[.D154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54]-[.F154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55]+[.D155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55]-[.F15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8.06" table:style-name="ce9">
            <text:p>3,048<text:s/></text:p>
          </table:table-cell>
          <table:table-cell office:value-type="float" office:value="21333.06" table:formula="of:=[.C156]+[.D156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690000000002" table:formula="of:=[.E156]-[.F156]" table:style-name="ce13">
            <text:p>16,7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846.6" table:style-name="ce9">
            <text:p>1,847<text:s/></text:p>
          </table:table-cell>
          <table:table-cell office:value-type="float" office:value="12926.6" table:formula="of:=[.C157]+[.D157]" table:style-name="ce9">
            <text:p>12,927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2769.9" table:style-name="ce9">
            <text:p>2,770<text:s/></text:p>
          </table:table-cell>
          <table:table-cell office:value-type="float" office:value="10156.700000000001" table:formula="of:=[.E157]-[.F157]" table:style-name="ce13">
            <text:p>10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7007.28" table:style-name="ce9">
            <text:p>7,007<text:s/></text:p>
          </table:table-cell>
          <table:table-cell office:value-type="float" office:value="49051.28" table:formula="of:=[.C158]+[.D158]" table:style-name="ce9">
            <text:p>49,051<text:s/></text:p>
          </table:table-cell>
          <table:table-cell office:value-type="float" office:value="10510.92" table:style-name="ce9">
            <text:p>10,511<text:s/></text:p>
          </table:table-cell>
          <table:table-cell office:value-type="float" office:value="10510.92" table:style-name="ce9">
            <text:p>10,511<text:s/></text:p>
          </table:table-cell>
          <table:table-cell office:value-type="float" office:value="38540.36" table:formula="of:=[.E158]-[.F158]" table:style-name="ce13">
            <text:p>38,5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8.06" table:style-name="ce9">
            <text:p>3,048<text:s/></text:p>
          </table:table-cell>
          <table:table-cell office:value-type="float" office:value="21333.06" table:formula="of:=[.C159]+[.D159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690000000002" table:formula="of:=[.E159]-[.F159]" table:style-name="ce13">
            <text:p>16,7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3048.06" table:style-name="ce9">
            <text:p>3,048<text:s/></text:p>
          </table:table-cell>
          <table:table-cell office:value-type="float" office:value="21333.06" table:formula="of:=[.C160]+[.D160]" table:style-name="ce9">
            <text:p>21,333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4571.37" table:style-name="ce9">
            <text:p>4,571<text:s/></text:p>
          </table:table-cell>
          <table:table-cell office:value-type="float" office:value="16761.690000000002" table:formula="of:=[.E160]-[.F160]" table:style-name="ce13">
            <text:p>16,7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61]+[.D161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61]-[.F161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3363.14" table:style-name="ce9">
            <text:p>3,363<text:s/></text:p>
          </table:table-cell>
          <table:table-cell office:value-type="float" office:value="23542.14" table:formula="of:=[.C162]+[.D162]" table:style-name="ce9">
            <text:p>23,542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5044.71" table:style-name="ce9">
            <text:p>5,045<text:s/></text:p>
          </table:table-cell>
          <table:table-cell office:value-type="float" office:value="18497.43" table:formula="of:=[.E162]-[.F162]" table:style-name="ce13">
            <text:p>18,4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5080.16" table:style-name="ce9">
            <text:p>5,080<text:s/></text:p>
          </table:table-cell>
          <table:table-cell office:value-type="float" office:value="35558.160000000003" table:formula="of:=[.C163]+[.D163]" table:style-name="ce9">
            <text:p>35,558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27938.640000000003" table:formula="of:=[.E163]-[.F163]" table:style-name="ce13">
            <text:p>27,9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4176.12" table:style-name="ce9">
            <text:p>4,176<text:s/></text:p>
          </table:table-cell>
          <table:table-cell office:value-type="float" office:value="29233.119999999999" table:formula="of:=[.C164]+[.D164]" table:style-name="ce9">
            <text:p>29,233<text:s/></text:p>
          </table:table-cell>
          <table:table-cell office:value-type="float" office:value="6264.18" table:style-name="ce9">
            <text:p>6,264<text:s/></text:p>
          </table:table-cell>
          <table:table-cell office:value-type="float" office:value="6264.18" table:style-name="ce9">
            <text:p>6,264<text:s/></text:p>
          </table:table-cell>
          <table:table-cell office:value-type="float" office:value="22968.94" table:formula="of:=[.E164]-[.F164]" table:style-name="ce13">
            <text:p>22,9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65]+[.D165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65]-[.F16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405" table:style-name="ce9">
            <text:p>2,405<text:s/></text:p>
          </table:table-cell>
          <table:table-cell office:value-type="float" office:value="16835" table:formula="of:=[.C166]+[.D166]" table:style-name="ce9">
            <text:p>16,835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3607.5" table:style-name="ce9">
            <text:p>3,608<text:s/></text:p>
          </table:table-cell>
          <table:table-cell office:value-type="float" office:value="13227.5" table:formula="of:=[.E166]-[.F166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67]+[.D167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67]-[.F167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5079.76" table:style-name="ce9">
            <text:p>5,080<text:s/></text:p>
          </table:table-cell>
          <table:table-cell office:value-type="float" office:value="35557.760000000002" table:formula="of:=[.C168]+[.D168]" table:style-name="ce9">
            <text:p>35,558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7619.52" table:style-name="ce9">
            <text:p>7,620<text:s/></text:p>
          </table:table-cell>
          <table:table-cell office:value-type="float" office:value="27938.240000000002" table:formula="of:=[.E168]-[.F168]" table:style-name="ce13">
            <text:p>27,9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69]+[.D169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69]-[.F16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2121.64" table:formula="of:=[.C170]+[.D170]" table:style-name="ce9">
            <text:p>12,12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9524.18" table:formula="of:=[.E170]-[.F17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22511.64" table:formula="of:=[.C171]+[.D171]" table:style-name="ce9">
            <text:p>22,512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19914.18" table:formula="of:=[.E171]-[.F171]" table:style-name="ce13">
            <text:p>19,9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1731.74" table:style-name="ce9">
            <text:p>1,732<text:s/></text:p>
          </table:table-cell>
          <table:table-cell office:value-type="float" office:value="12120.74" table:formula="of:=[.C172]+[.D172]" table:style-name="ce9">
            <text:p>12,121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2597.31" table:style-name="ce9">
            <text:p>2,597<text:s/></text:p>
          </table:table-cell>
          <table:table-cell office:value-type="float" office:value="9523.43" table:formula="of:=[.E172]-[.F172]" table:style-name="ce13">
            <text:p>9,5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1420418.41" table:style-name="ce9">
            <text:p>1,420,418<text:s/></text:p>
          </table:table-cell>
          <table:table-cell office:value-type="float" office:value="1420418.41" table:formula="of:=[.C174]+[.D174]" table:style-name="ce9">
            <text:p>1,420,418<text:s/></text:p>
          </table:table-cell>
          <table:table-cell office:value-type="float" office:value="1420418.4" table:style-name="ce9">
            <text:p>1,420,418<text:s/></text:p>
          </table:table-cell>
          <table:table-cell office:value-type="float" office:value="1420418.4" table:style-name="ce9">
            <text:p>1,420,418<text:s/></text:p>
          </table:table-cell>
          <table:table-cell office:value-type="float" office:value="1.0000000009313226E-2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 table:style-name="ce5"/>
        </table:table-row>
        <table:table-row table:style-name="ro2">
          <table:table-cell table:style-name="ce15"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style-name="ce15"/>
          <table:table-cell table:style-name="ce5"/>
          <table:table-cell table:number-columns-repeated="16374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560968108" table:formula="of:=[.C9]+[.C94]" table:style-name="ce10">
            <text:p>1,560,968,108<text:s/></text:p>
          </table:table-cell>
          <table:table-cell office:value-type="float" office:value="225243265.30000013" table:formula="of:=[.D9]+[.D94]" table:style-name="ce10">
            <text:p>225,243,265<text:s/></text:p>
          </table:table-cell>
          <table:table-cell office:value-type="float" office:value="1786211373.2999997" table:formula="of:=[.E9]+[.E94]" table:style-name="ce10">
            <text:p>1,786,211,373<text:s/></text:p>
          </table:table-cell>
          <table:table-cell office:value-type="float" office:value="541257601.71999979" table:formula="of:=[.F9]+[.F94]" table:style-name="ce10">
            <text:p>541,257,602<text:s/></text:p>
          </table:table-cell>
          <table:table-cell office:value-type="float" office:value="492356014.11999977" table:formula="of:=[.G9]+[.G94]" table:style-name="ce10">
            <text:p>492,356,014<text:s/></text:p>
          </table:table-cell>
          <table:table-cell office:value-type="float" office:value="1244953771.5799999" table:formula="of:=[.H9]+[.H94]" table:style-name="ce10">
            <text:p>1,244,953,772<text:s/>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 table:style-name="ce5"/>
        </table:table-row>
        <table:table-row table:number-rows-repeated="1503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8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01T18:03:46Z</dc:date>
    <meta:print-date>2016-12-22T17:30:19Z</meta:print-date>
  </office:meta>
</office:document-meta>
</file>