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1.059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8.5195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6a_EAEPED_COG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2" table:number-columns-repeated="16375" table:default-cell-style-name="ce6"/>
        <table:table-row table:style-name="ro1">
          <table:table-cell/>
          <table:table-cell table:number-columns-repeated="16383" table:style-name="ce6"/>
        </table:table-row>
        <table:table-row table:style-name="ro2">
          <table:table-cell/>
          <table:table-cell office:value-type="string" table:number-columns-spanned="8" table:number-rows-spanned="1" table:style-name="ce43">
            <text:p>Municipio de Carmen (a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44">
            <text:p>Estado Analítico del Ejercicio del Presupuesto de Egresos Detallado - LDF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44">
            <text:p>Clasificación por Objeto del Gasto (Capítulo y Concepto)<text:s/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44">
            <text:p>Del 1 de Enero al 31 de Marzo de 2020 (b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45">
            <text:p>(PESOS)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2" table:number-rows-spanned="3" table:style-name="ce46">
            <text:p>Concepto (c)</text:p>
          </table:table-cell>
          <table:covered-table-cell/>
          <table:table-cell office:value-type="string" table:number-columns-spanned="5" table:number-rows-spanned="2" table:style-name="ce46">
            <text:p>Egresos</text:p>
          </table:table-cell>
          <table:covered-table-cell table:number-columns-repeated="4"/>
          <table:table-cell office:value-type="string" table:number-columns-spanned="1" table:number-rows-spanned="3" table:style-name="ce46">
            <text:p>Subejercicio (e)</text:p>
          </table:table-cell>
          <table:table-cell table:number-columns-repeated="16375"/>
        </table:table-row>
        <table:table-row table:style-name="ro4">
          <table:table-cell/>
          <table:covered-table-cell/>
          <table:covered-table-cell/>
          <table:covered-table-cell/>
          <table:covered-table-cell table:number-columns-repeated="4"/>
          <table:covered-table-cell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office:value-type="string" table:style-name="ce1">
            <text:p>Aprobado (d)</text:p>
          </table:table-cell>
          <table:table-cell office:value-type="string" table:style-name="ce2">
            <text:p>Ampliaciones/ (Reducciones)<text:s/></text:p>
          </table:table-cell>
          <table:table-cell office:value-type="string" table:style-name="ce1">
            <text:p>Modificado<text:s/></text:p>
          </table:table-cell>
          <table:table-cell office:value-type="string" table:style-name="ce1">
            <text:p>Devengado</text:p>
          </table:table-cell>
          <table:table-cell office:value-type="string" table:style-name="ce1">
            <text:p>Pagado<text:s/></text:p>
          </table:table-cell>
          <table:covered-table-cell/>
          <table:table-cell table:number-columns-repeated="16375"/>
        </table:table-row>
        <table:table-row table:style-name="ro2">
          <table:table-cell/>
          <table:table-cell office:value-type="string" table:style-name="ce7">
            <text:p>I. Gasto No Etiquetado (I=A+B+C+D+E+F+G+H+I)</text:p>
          </table:table-cell>
          <table:table-cell table:style-name="ce8"/>
          <table:table-cell office:value-type="float" office:value="1148953316.25" table:formula="of:=[.D11]+[.D19]+[.D29]+[.D39]+[.D49]+[.D59]+[.D72]+[.D76]+[.D63]" table:style-name="ce14">
            <text:p>1,148,953,316<text:s/></text:p>
          </table:table-cell>
          <table:table-cell office:value-type="float" office:value="150227146.43000001" table:formula="of:=[.E11]+[.E19]+[.E29]+[.E39]+[.E49]+[.E59]+[.E72]+[.E76]+[.E63]" table:style-name="ce14">
            <text:p>150,227,146<text:s/></text:p>
          </table:table-cell>
          <table:table-cell office:value-type="float" office:value="1299180462.6800003" table:formula="of:=[.F11]+[.F19]+[.F29]+[.F39]+[.F49]+[.F59]+[.F72]+[.F76]+[.F63]" table:style-name="ce14">
            <text:p>1,299,180,463<text:s/></text:p>
          </table:table-cell>
          <table:table-cell office:value-type="float" office:value="417856494.30000001" table:formula="of:=[.G11]+[.G19]+[.G29]+[.G39]+[.G49]+[.G59]+[.G72]+[.G76]+[.G63]" table:style-name="ce14">
            <text:p>417,856,494<text:s/></text:p>
          </table:table-cell>
          <table:table-cell office:value-type="float" office:value="382841013.51000005" table:formula="of:=[.H11]+[.H19]+[.H29]+[.H39]+[.H49]+[.H59]+[.H72]+[.H76]+[.H63]" table:style-name="ce14">
            <text:p>382,841,014<text:s/></text:p>
          </table:table-cell>
          <table:table-cell office:value-type="float" office:value="881323968.38" table:formula="of:=[.I11]+[.I19]+[.I29]+[.I39]+[.I49]+[.I59]+[.I72]+[.I76]+[.I63]" table:style-name="ce14">
            <text:p>881,323,96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A. Servicios Personales (A=a1+a2+a3+a4+a5+a6+a7)</text:p>
          </table:table-cell>
          <table:table-cell table:style-name="ce9"/>
          <table:table-cell office:value-type="float" office:value="630483375.78999996" table:formula="of:=SUM([.D12:.D18])" table:style-name="ce15">
            <text:p>630,483,376<text:s/></text:p>
          </table:table-cell>
          <table:table-cell office:value-type="float" office:value="-40209886.579999998" table:formula="of:=SUM([.E12:.E18])" table:style-name="ce15">
            <text:p>-40,209,887<text:s/></text:p>
          </table:table-cell>
          <table:table-cell office:value-type="float" office:value="590273489.21000004" table:formula="of:=SUM([.F12:.F18])" table:style-name="ce15">
            <text:p>590,273,489<text:s/></text:p>
          </table:table-cell>
          <table:table-cell office:value-type="float" office:value="169336168.60999998" table:formula="of:=SUM([.G12:.G18])" table:style-name="ce15">
            <text:p>169,336,169<text:s/></text:p>
          </table:table-cell>
          <table:table-cell office:value-type="float" office:value="148262360.32000002" table:formula="of:=SUM([.H12:.H18])" table:style-name="ce15">
            <text:p>148,262,360<text:s/></text:p>
          </table:table-cell>
          <table:table-cell office:value-type="float" office:value="420937320.60000002" table:formula="of:=SUM([.I12:.I18])" table:style-name="ce15">
            <text:p>420,937,32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1) Remuneraciones al Personal de Carácter Permanente</text:p>
          </table:table-cell>
          <table:table-cell table:style-name="ce11"/>
          <table:table-cell office:value-type="float" office:value="280371807.97000003" table:style-name="ce15">
            <text:p>280,371,808<text:s/></text:p>
          </table:table-cell>
          <table:table-cell office:value-type="float" office:value="-76676546.489999995" table:style-name="ce16">
            <text:p>-76,676,546<text:s/></text:p>
          </table:table-cell>
          <table:table-cell office:value-type="float" office:value="203695261.48000002" table:formula="of:=[.D12]+[.E12]" table:style-name="ce16">
            <text:p>203,695,261<text:s/></text:p>
          </table:table-cell>
          <table:table-cell office:value-type="float" office:value="77106837.760000005" table:style-name="ce16">
            <text:p>77,106,838<text:s/></text:p>
          </table:table-cell>
          <table:table-cell office:value-type="float" office:value="77106837.760000005" table:style-name="ce16">
            <text:p>77,106,838<text:s/></text:p>
          </table:table-cell>
          <table:table-cell office:value-type="float" office:value="126588423.72000001" table:formula="of:=[.F12]-[.G12]" table:style-name="ce16">
            <text:p>126,588,42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2) Remuneraciones al Personal de Carácter Transitori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3]+[.E13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3]-[.G1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3) Remuneraciones Adicionales y Especiales</text:p>
          </table:table-cell>
          <table:table-cell table:style-name="ce11"/>
          <table:table-cell office:value-type="float" office:value="224261167.72999999" table:style-name="ce15">
            <text:p>224,261,168<text:s/></text:p>
          </table:table-cell>
          <table:table-cell office:value-type="float" office:value="14897502.800000001" table:style-name="ce16">
            <text:p>14,897,503<text:s/></text:p>
          </table:table-cell>
          <table:table-cell office:value-type="float" office:value="239158670.53" table:formula="of:=[.D14]+[.E14]" table:style-name="ce16">
            <text:p>239,158,671<text:s/></text:p>
          </table:table-cell>
          <table:table-cell office:value-type="float" office:value="61918926.079999998" table:style-name="ce16">
            <text:p>61,918,926<text:s/></text:p>
          </table:table-cell>
          <table:table-cell office:value-type="float" office:value="46526280.350000001" table:style-name="ce16">
            <text:p>46,526,280<text:s/></text:p>
          </table:table-cell>
          <table:table-cell office:value-type="float" office:value="177239744.44999999" table:formula="of:=[.F14]-[.G14]" table:style-name="ce16">
            <text:p>177,239,74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4) Seguridad Social</text:p>
          </table:table-cell>
          <table:table-cell table:style-name="ce11"/>
          <table:table-cell office:value-type="float" office:value="75605040.549999997" table:style-name="ce15">
            <text:p>75,605,041<text:s/></text:p>
          </table:table-cell>
          <table:table-cell office:value-type="float" office:value="3447599.3" table:style-name="ce16">
            <text:p>3,447,599<text:s/></text:p>
          </table:table-cell>
          <table:table-cell office:value-type="float" office:value="79052639.849999994" table:formula="of:=[.D15]+[.E15]" table:style-name="ce16">
            <text:p>79,052,640<text:s/></text:p>
          </table:table-cell>
          <table:table-cell office:value-type="float" office:value="14495536.949999999" table:style-name="ce16">
            <text:p>14,495,537<text:s/></text:p>
          </table:table-cell>
          <table:table-cell office:value-type="float" office:value="8814374.3900000006" table:style-name="ce16">
            <text:p>8,814,374<text:s/></text:p>
          </table:table-cell>
          <table:table-cell office:value-type="float" office:value="64557102.899999991" table:formula="of:=[.F15]-[.G15]" table:style-name="ce16">
            <text:p>64,557,10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5) Otras Prestaciones Sociales y Económicas</text:p>
          </table:table-cell>
          <table:table-cell table:style-name="ce11"/>
          <table:table-cell office:value-type="float" office:value="40186109.539999999" table:style-name="ce15">
            <text:p>40,186,110<text:s/></text:p>
          </table:table-cell>
          <table:table-cell office:value-type="float" office:value="8115311.2300000004" table:style-name="ce16">
            <text:p>8,115,311<text:s/></text:p>
          </table:table-cell>
          <table:table-cell office:value-type="float" office:value="48301420.769999996" table:formula="of:=[.D16]+[.E16]" table:style-name="ce16">
            <text:p>48,301,421<text:s/></text:p>
          </table:table-cell>
          <table:table-cell office:value-type="float" office:value="6842607.7300000004" table:style-name="ce16">
            <text:p>6,842,608<text:s/></text:p>
          </table:table-cell>
          <table:table-cell office:value-type="float" office:value="6842607.7300000004" table:style-name="ce16">
            <text:p>6,842,608<text:s/></text:p>
          </table:table-cell>
          <table:table-cell office:value-type="float" office:value="41458813.039999992" table:formula="of:=[.F16]-[.G16]" table:style-name="ce16">
            <text:p>41,458,81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6) Previsiones</text:p>
          </table:table-cell>
          <table:table-cell table:style-name="ce11"/>
          <table:table-cell office:value-type="float" office:value="1600000" table:style-name="ce15">
            <text:p>1,6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600000" table:formula="of:=[.D17]+[.E17]" table:style-name="ce16">
            <text:p>1,6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600000" table:formula="of:=[.F17]-[.G17]" table:style-name="ce16">
            <text:p>1,600,0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7) Pago de Estímulos a Servidores Públicos</text:p>
          </table:table-cell>
          <table:table-cell table:style-name="ce11"/>
          <table:table-cell office:value-type="float" office:value="8459250" table:style-name="ce15">
            <text:p>8,459,250<text:s/></text:p>
          </table:table-cell>
          <table:table-cell office:value-type="float" office:value="10006246.58" table:style-name="ce16">
            <text:p>10,006,247<text:s/></text:p>
          </table:table-cell>
          <table:table-cell office:value-type="float" office:value="18465496.579999998" table:formula="of:=[.D18]+[.E18]" table:style-name="ce16">
            <text:p>18,465,497<text:s/></text:p>
          </table:table-cell>
          <table:table-cell office:value-type="float" office:value="8972260.0899999999" table:style-name="ce16">
            <text:p>8,972,260<text:s/></text:p>
          </table:table-cell>
          <table:table-cell office:value-type="float" office:value="8972260.0899999999" table:style-name="ce16">
            <text:p>8,972,260<text:s/></text:p>
          </table:table-cell>
          <table:table-cell office:value-type="float" office:value="9493236.4899999984" table:formula="of:=[.F18]-[.G18]" table:style-name="ce16">
            <text:p>9,493,23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B. Materiales y Suministros (B=b1+b2+b3+b4+b5+b6+b7+b8+b9)</text:p>
          </table:table-cell>
          <table:table-cell table:style-name="ce9"/>
          <table:table-cell office:value-type="float" office:value="47004746.920000002" table:formula="of:=SUM([.D20:.D28])" table:style-name="ce15">
            <text:p>47,004,747<text:s/></text:p>
          </table:table-cell>
          <table:table-cell office:value-type="float" office:value="37442405.170000002" table:formula="of:=SUM([.E20:.E28])" table:style-name="ce15">
            <text:p>37,442,405<text:s/></text:p>
          </table:table-cell>
          <table:table-cell office:value-type="float" office:value="84447152.089999989" table:formula="of:=SUM([.F20:.F28])" table:style-name="ce15">
            <text:p>84,447,152<text:s/></text:p>
          </table:table-cell>
          <table:table-cell office:value-type="float" office:value="15810919.230000002" table:formula="of:=SUM([.G20:.G28])" table:style-name="ce15">
            <text:p>15,810,919<text:s/></text:p>
          </table:table-cell>
          <table:table-cell office:value-type="float" office:value="10721790.239999998" table:formula="of:=SUM([.H20:.H28])" table:style-name="ce15">
            <text:p>10,721,790<text:s/></text:p>
          </table:table-cell>
          <table:table-cell office:value-type="float" office:value="68636232.859999999" table:formula="of:=SUM([.I20:.I28])" table:style-name="ce15">
            <text:p>68,636,23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1) Materiales de Administración, Emisión de Documentos y Artículos Oficiales</text:p>
          </table:table-cell>
          <table:table-cell table:style-name="ce11"/>
          <table:table-cell office:value-type="float" office:value="7559326.8899999997" table:style-name="ce15">
            <text:p>7,559,327<text:s/></text:p>
          </table:table-cell>
          <table:table-cell office:value-type="float" office:value="9705359.4199999999" table:style-name="ce16">
            <text:p>9,705,359<text:s/></text:p>
          </table:table-cell>
          <table:table-cell office:value-type="float" office:value="17264686.309999999" table:formula="of:=[.D20]+[.E20]" table:style-name="ce15">
            <text:p>17,264,686<text:s/></text:p>
          </table:table-cell>
          <table:table-cell office:value-type="float" office:value="3190908.61" table:style-name="ce16">
            <text:p>3,190,909<text:s/></text:p>
          </table:table-cell>
          <table:table-cell office:value-type="float" office:value="2263200.86" table:style-name="ce16">
            <text:p>2,263,201<text:s/></text:p>
          </table:table-cell>
          <table:table-cell office:value-type="float" office:value="14073777.699999999" table:formula="of:=[.F20]-[.G20]" table:style-name="ce16">
            <text:p>14,073,77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2) Alimentos y Utensilios</text:p>
          </table:table-cell>
          <table:table-cell table:style-name="ce11"/>
          <table:table-cell office:value-type="float" office:value="3015296" table:style-name="ce15">
            <text:p>3,015,296<text:s/></text:p>
          </table:table-cell>
          <table:table-cell office:value-type="float" office:value="1429092.7" table:style-name="ce16">
            <text:p>1,429,093<text:s/></text:p>
          </table:table-cell>
          <table:table-cell office:value-type="float" office:value="4444388.7" table:formula="of:=[.D21]+[.E21]" table:style-name="ce15">
            <text:p>4,444,389<text:s/></text:p>
          </table:table-cell>
          <table:table-cell office:value-type="float" office:value="1616849.97" table:style-name="ce16">
            <text:p>1,616,850<text:s/></text:p>
          </table:table-cell>
          <table:table-cell office:value-type="float" office:value="1335784.3600000001" table:style-name="ce16">
            <text:p>1,335,784<text:s/></text:p>
          </table:table-cell>
          <table:table-cell office:value-type="float" office:value="2827538.7300000004" table:formula="of:=[.F21]-[.G21]" table:style-name="ce16">
            <text:p>2,827,53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3) Materias Primas y Materiales de Producción y Comercialización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42033.38" table:style-name="ce16">
            <text:p>42,033<text:s/></text:p>
          </table:table-cell>
          <table:table-cell office:value-type="float" office:value="42033.38" table:formula="of:=[.D22]+[.E22]" table:style-name="ce15">
            <text:p>42,033<text:s/></text:p>
          </table:table-cell>
          <table:table-cell office:value-type="float" office:value="4029.08" table:style-name="ce16">
            <text:p>4,029<text:s/></text:p>
          </table:table-cell>
          <table:table-cell office:value-type="float" office:value="4029.08" table:style-name="ce16">
            <text:p>4,029<text:s/></text:p>
          </table:table-cell>
          <table:table-cell office:value-type="float" office:value="38004.299999999996" table:formula="of:=[.F22]-[.G22]" table:style-name="ce16">
            <text:p>38,00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4) Materiales y Artículos de Construcción y de Reparación</text:p>
          </table:table-cell>
          <table:table-cell table:style-name="ce11"/>
          <table:table-cell office:value-type="float" office:value="8748994.3499999996" table:style-name="ce15">
            <text:p>8,748,994<text:s/></text:p>
          </table:table-cell>
          <table:table-cell office:value-type="float" office:value="10612541.960000001" table:style-name="ce16">
            <text:p>10,612,542<text:s/></text:p>
          </table:table-cell>
          <table:table-cell office:value-type="float" office:value="19361536.310000002" table:formula="of:=[.D23]+[.E23]" table:style-name="ce15">
            <text:p>19,361,536<text:s/></text:p>
          </table:table-cell>
          <table:table-cell office:value-type="float" office:value="4767610.1900000004" table:style-name="ce16">
            <text:p>4,767,610<text:s/></text:p>
          </table:table-cell>
          <table:table-cell office:value-type="float" office:value="3518825.13" table:style-name="ce16">
            <text:p>3,518,825<text:s/></text:p>
          </table:table-cell>
          <table:table-cell office:value-type="float" office:value="14593926.120000001" table:formula="of:=[.F23]-[.G23]" table:style-name="ce16">
            <text:p>14,593,92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5) Productos Químicos, Farmacéuticos y de Laboratorio</text:p>
          </table:table-cell>
          <table:table-cell table:style-name="ce11"/>
          <table:table-cell office:value-type="float" office:value="10092947.869999999" table:style-name="ce15">
            <text:p>10,092,948<text:s/></text:p>
          </table:table-cell>
          <table:table-cell office:value-type="float" office:value="-9246358.4100000001" table:style-name="ce16">
            <text:p>-9,246,358<text:s/></text:p>
          </table:table-cell>
          <table:table-cell office:value-type="float" office:value="846589.45999999903" table:formula="of:=[.D24]+[.E24]" table:style-name="ce15">
            <text:p>846,589<text:s/></text:p>
          </table:table-cell>
          <table:table-cell office:value-type="float" office:value="162747.16" table:style-name="ce16">
            <text:p>162,747<text:s/></text:p>
          </table:table-cell>
          <table:table-cell office:value-type="float" office:value="46631.77" table:style-name="ce16">
            <text:p>46,632<text:s/></text:p>
          </table:table-cell>
          <table:table-cell office:value-type="float" office:value="683842.299999999" table:formula="of:=[.F24]-[.G24]" table:style-name="ce16">
            <text:p>683,84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6) Combustibles, Lubricantes y Aditivos</text:p>
          </table:table-cell>
          <table:table-cell table:style-name="ce11"/>
          <table:table-cell office:value-type="float" office:value="14078090.310000001" table:style-name="ce15">
            <text:p>14,078,090<text:s/></text:p>
          </table:table-cell>
          <table:table-cell office:value-type="float" office:value="21279016.41" table:style-name="ce16">
            <text:p>21,279,016<text:s/></text:p>
          </table:table-cell>
          <table:table-cell office:value-type="float" office:value="35357106.719999999" table:formula="of:=[.D25]+[.E25]" table:style-name="ce15">
            <text:p>35,357,107<text:s/></text:p>
          </table:table-cell>
          <table:table-cell office:value-type="float" office:value="4380509.91" table:style-name="ce16">
            <text:p>4,380,510<text:s/></text:p>
          </table:table-cell>
          <table:table-cell office:value-type="float" office:value="2613539.23" table:style-name="ce16">
            <text:p>2,613,539<text:s/></text:p>
          </table:table-cell>
          <table:table-cell office:value-type="float" office:value="30976596.809999999" table:formula="of:=[.F25]-[.G25]" table:style-name="ce16">
            <text:p>30,976,59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7) Vestuario, Blancos, Prendas de Protección y Artículos Deportivos</text:p>
          </table:table-cell>
          <table:table-cell table:style-name="ce11"/>
          <table:table-cell office:value-type="float" office:value="1312026.5" table:style-name="ce15">
            <text:p>1,312,027<text:s/></text:p>
          </table:table-cell>
          <table:table-cell office:value-type="float" office:value="154852.46" table:style-name="ce16">
            <text:p>154,852<text:s/></text:p>
          </table:table-cell>
          <table:table-cell office:value-type="float" office:value="1466878.96" table:formula="of:=[.D26]+[.E26]" table:style-name="ce15">
            <text:p>1,466,879<text:s/></text:p>
          </table:table-cell>
          <table:table-cell office:value-type="float" office:value="83173.23" table:style-name="ce16">
            <text:p>83,173<text:s/></text:p>
          </table:table-cell>
          <table:table-cell office:value-type="float" office:value="59404.6" table:style-name="ce16">
            <text:p>59,405<text:s/></text:p>
          </table:table-cell>
          <table:table-cell office:value-type="float" office:value="1383705.73" table:formula="of:=[.F26]-[.G26]" table:style-name="ce16">
            <text:p>1,383,70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8) Materiales y Suministros Para Seguridad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27]+[.E27]" table:style-name="ce15">
            <text:p>0<text:s/></text:p>
          </table:table-cell>
          <table:table-cell table:number-columns-repeated="2" table:style-name="ce16"/>
          <table:table-cell office:value-type="float" office:value="0" table:formula="of:=[.F27]-[.G2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9) Herramientas, Refacciones y Accesorios Menores</text:p>
          </table:table-cell>
          <table:table-cell table:style-name="ce11"/>
          <table:table-cell office:value-type="float" office:value="2198065" table:style-name="ce15">
            <text:p>2,198,065<text:s/></text:p>
          </table:table-cell>
          <table:table-cell office:value-type="float" office:value="3465867.25" table:style-name="ce16">
            <text:p>3,465,867<text:s/></text:p>
          </table:table-cell>
          <table:table-cell office:value-type="float" office:value="5663932.25" table:formula="of:=[.D28]+[.E28]" table:style-name="ce15">
            <text:p>5,663,932<text:s/></text:p>
          </table:table-cell>
          <table:table-cell office:value-type="float" office:value="1605091.08" table:style-name="ce16">
            <text:p>1,605,091<text:s/></text:p>
          </table:table-cell>
          <table:table-cell office:value-type="float" office:value="880375.21" table:style-name="ce16">
            <text:p>880,375<text:s/></text:p>
          </table:table-cell>
          <table:table-cell office:value-type="float" office:value="4058841.17" table:formula="of:=[.F28]-[.G28]" table:style-name="ce16">
            <text:p>4,058,84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C. Servicios Generales (C=c1+c2+c3+c4+c5+c6+c7+c8+c9)</text:p>
          </table:table-cell>
          <table:table-cell table:style-name="ce9"/>
          <table:table-cell office:value-type="float" office:value="122341991.47000001" table:formula="of:=SUM([.D30:.D38])" table:style-name="ce15">
            <text:p>122,341,991<text:s/></text:p>
          </table:table-cell>
          <table:table-cell office:value-type="float" office:value="80035431.769999981" table:formula="of:=SUM([.E30:.E38])" table:style-name="ce15">
            <text:p>80,035,432<text:s/></text:p>
          </table:table-cell>
          <table:table-cell office:value-type="float" office:value="202377423.23999998" table:formula="of:=SUM([.F30:.F38])" table:style-name="ce15">
            <text:p>202,377,423<text:s/></text:p>
          </table:table-cell>
          <table:table-cell office:value-type="float" office:value="76319154.150000006" table:formula="of:=SUM([.G30:.G38])" table:style-name="ce15">
            <text:p>76,319,154<text:s/></text:p>
          </table:table-cell>
          <table:table-cell office:value-type="float" office:value="68181087.950000003" table:formula="of:=SUM([.H30:.H38])" table:style-name="ce15">
            <text:p>68,181,088<text:s/></text:p>
          </table:table-cell>
          <table:table-cell office:value-type="float" office:value="126058269.08999999" table:formula="of:=SUM([.I30:.I38])" table:style-name="ce15">
            <text:p>126,058,26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1) Servicios Básicos</text:p>
          </table:table-cell>
          <table:table-cell table:style-name="ce11"/>
          <table:table-cell office:value-type="float" office:value="52907567.560000002" table:style-name="ce15">
            <text:p>52,907,568<text:s/></text:p>
          </table:table-cell>
          <table:table-cell office:value-type="float" office:value="-17981845.309999999" table:style-name="ce16">
            <text:p>-17,981,845<text:s/></text:p>
          </table:table-cell>
          <table:table-cell office:value-type="float" office:value="34925722.25" table:formula="of:=[.D30]+[.E30]" table:style-name="ce15">
            <text:p>34,925,722<text:s/></text:p>
          </table:table-cell>
          <table:table-cell office:value-type="float" office:value="23939850.170000002" table:style-name="ce16">
            <text:p>23,939,850<text:s/></text:p>
          </table:table-cell>
          <table:table-cell office:value-type="float" office:value="21562420.379999999" table:style-name="ce16">
            <text:p>21,562,420<text:s/></text:p>
          </table:table-cell>
          <table:table-cell office:value-type="float" office:value="10985872.079999998" table:formula="of:=[.F30]-[.G30]" table:style-name="ce16">
            <text:p>10,985,87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2) Servicios de Arrendamiento</text:p>
          </table:table-cell>
          <table:table-cell table:style-name="ce11"/>
          <table:table-cell office:value-type="float" office:value="9025266.9800000004" table:style-name="ce15">
            <text:p>9,025,267<text:s/></text:p>
          </table:table-cell>
          <table:table-cell office:value-type="float" office:value="57700120.659999996" table:style-name="ce16">
            <text:p>57,700,121<text:s/></text:p>
          </table:table-cell>
          <table:table-cell office:value-type="float" office:value="66725387.640000001" table:formula="of:=[.D31]+[.E31]" table:style-name="ce15">
            <text:p>66,725,388<text:s/></text:p>
          </table:table-cell>
          <table:table-cell office:value-type="float" office:value="13231701.84" table:style-name="ce16">
            <text:p>13,231,702<text:s/></text:p>
          </table:table-cell>
          <table:table-cell office:value-type="float" office:value="11387449.539999999" table:style-name="ce16">
            <text:p>11,387,450<text:s/></text:p>
          </table:table-cell>
          <table:table-cell office:value-type="float" office:value="53493685.799999997" table:formula="of:=[.F31]-[.G31]" table:style-name="ce16">
            <text:p>53,493,68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3) Servicios Profesionales, Científicos, Técnicos y Otros Servicios</text:p>
          </table:table-cell>
          <table:table-cell table:style-name="ce11"/>
          <table:table-cell office:value-type="float" office:value="3080481.17" table:style-name="ce15">
            <text:p>3,080,481<text:s/></text:p>
          </table:table-cell>
          <table:table-cell office:value-type="float" office:value="6095069.9199999999" table:style-name="ce16">
            <text:p>6,095,070<text:s/></text:p>
          </table:table-cell>
          <table:table-cell office:value-type="float" office:value="9175551.0899999999" table:formula="of:=[.D32]+[.E32]" table:style-name="ce15">
            <text:p>9,175,551<text:s/></text:p>
          </table:table-cell>
          <table:table-cell office:value-type="float" office:value="6634117.9000000004" table:style-name="ce16">
            <text:p>6,634,118<text:s/></text:p>
          </table:table-cell>
          <table:table-cell office:value-type="float" office:value="6617500.2999999998" table:style-name="ce16">
            <text:p>6,617,500<text:s/></text:p>
          </table:table-cell>
          <table:table-cell office:value-type="float" office:value="2541433.1899999995" table:formula="of:=[.F32]-[.G32]" table:style-name="ce16">
            <text:p>2,541,43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4) Servicios Financieros, Bancarios y Comerciales</text:p>
          </table:table-cell>
          <table:table-cell table:style-name="ce11"/>
          <table:table-cell office:value-type="float" office:value="1666988" table:style-name="ce15">
            <text:p>1,666,988<text:s/></text:p>
          </table:table-cell>
          <table:table-cell office:value-type="float" office:value="4828723.32" table:style-name="ce16">
            <text:p>4,828,723<text:s/></text:p>
          </table:table-cell>
          <table:table-cell office:value-type="float" office:value="6495711.3200000003" table:formula="of:=[.D33]+[.E33]" table:style-name="ce15">
            <text:p>6,495,711<text:s/></text:p>
          </table:table-cell>
          <table:table-cell office:value-type="float" office:value="2953782.16" table:style-name="ce16">
            <text:p>2,953,782<text:s/></text:p>
          </table:table-cell>
          <table:table-cell office:value-type="float" office:value="1701914.45" table:style-name="ce16">
            <text:p>1,701,914<text:s/></text:p>
          </table:table-cell>
          <table:table-cell office:value-type="float" office:value="3541929.16" table:formula="of:=[.F33]-[.G33]" table:style-name="ce16">
            <text:p>3,541,92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5) Servicios de Instalación, Reparación, Mantenimiento y Conservación</text:p>
          </table:table-cell>
          <table:table-cell table:style-name="ce11"/>
          <table:table-cell office:value-type="float" office:value="1925679.84" table:style-name="ce15">
            <text:p>1,925,680<text:s/></text:p>
          </table:table-cell>
          <table:table-cell office:value-type="float" office:value="748905.64" table:style-name="ce16">
            <text:p>748,906<text:s/></text:p>
          </table:table-cell>
          <table:table-cell office:value-type="float" office:value="2674585.48" table:formula="of:=[.D34]+[.E34]" table:style-name="ce15">
            <text:p>2,674,585<text:s/></text:p>
          </table:table-cell>
          <table:table-cell office:value-type="float" office:value="861771.65" table:style-name="ce16">
            <text:p>861,772<text:s/></text:p>
          </table:table-cell>
          <table:table-cell office:value-type="float" office:value="512182.45" table:style-name="ce16">
            <text:p>512,182<text:s/></text:p>
          </table:table-cell>
          <table:table-cell office:value-type="float" office:value="1812813.83" table:formula="of:=[.F34]-[.G34]" table:style-name="ce16">
            <text:p>1,812,81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6) Servicios de Comunicación Social y Publicidad</text:p>
          </table:table-cell>
          <table:table-cell table:style-name="ce11"/>
          <table:table-cell office:value-type="float" office:value="8051622" table:style-name="ce15">
            <text:p>8,051,622<text:s/></text:p>
          </table:table-cell>
          <table:table-cell office:value-type="float" office:value="19472502.469999999" table:style-name="ce16">
            <text:p>19,472,502<text:s/></text:p>
          </table:table-cell>
          <table:table-cell office:value-type="float" office:value="27524124.469999999" table:formula="of:=[.D35]+[.E35]" table:style-name="ce15">
            <text:p>27,524,124<text:s/></text:p>
          </table:table-cell>
          <table:table-cell office:value-type="float" office:value="3237430.4" table:style-name="ce16">
            <text:p>3,237,430<text:s/></text:p>
          </table:table-cell>
          <table:table-cell office:value-type="float" office:value="3223510.4" table:style-name="ce16">
            <text:p>3,223,510<text:s/></text:p>
          </table:table-cell>
          <table:table-cell office:value-type="float" office:value="24286694.07" table:formula="of:=[.F35]-[.G35]" table:style-name="ce16">
            <text:p>24,286,69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7) Servicios de Traslado y Viáticos</text:p>
          </table:table-cell>
          <table:table-cell table:style-name="ce11"/>
          <table:table-cell office:value-type="float" office:value="2534781.2400000002" table:style-name="ce15">
            <text:p>2,534,781<text:s/></text:p>
          </table:table-cell>
          <table:table-cell office:value-type="float" office:value="956145.14" table:style-name="ce16">
            <text:p>956,145<text:s/></text:p>
          </table:table-cell>
          <table:table-cell office:value-type="float" office:value="3490926.3800000004" table:formula="of:=[.D36]+[.E36]" table:style-name="ce15">
            <text:p>3,490,926<text:s/></text:p>
          </table:table-cell>
          <table:table-cell office:value-type="float" office:value="665330.05000000005" table:style-name="ce16">
            <text:p>665,330<text:s/></text:p>
          </table:table-cell>
          <table:table-cell office:value-type="float" office:value="645214.05000000005" table:style-name="ce16">
            <text:p>645,214<text:s/></text:p>
          </table:table-cell>
          <table:table-cell office:value-type="float" office:value="2825596.33" table:formula="of:=[.F36]-[.G36]" table:style-name="ce16">
            <text:p>2,825,59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8) Servicios Oficiales</text:p>
          </table:table-cell>
          <table:table-cell table:style-name="ce11"/>
          <table:table-cell office:value-type="float" office:value="20650758.98" table:style-name="ce15">
            <text:p>20,650,759<text:s/></text:p>
          </table:table-cell>
          <table:table-cell office:value-type="float" office:value="-6324127.6299999999" table:style-name="ce16">
            <text:p>-6,324,128<text:s/></text:p>
          </table:table-cell>
          <table:table-cell office:value-type="float" office:value="14326631.350000001" table:formula="of:=[.D37]+[.E37]" table:style-name="ce15">
            <text:p>14,326,631<text:s/></text:p>
          </table:table-cell>
          <table:table-cell office:value-type="float" office:value="8790197.5800000001" table:style-name="ce16">
            <text:p>8,790,198<text:s/></text:p>
          </table:table-cell>
          <table:table-cell office:value-type="float" office:value="8689526.9800000004" table:style-name="ce16">
            <text:p>8,689,527<text:s/></text:p>
          </table:table-cell>
          <table:table-cell office:value-type="float" office:value="5536433.7700000014" table:formula="of:=[.F37]-[.G37]" table:style-name="ce16">
            <text:p>5,536,43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9) Otros Servicios Generales</text:p>
          </table:table-cell>
          <table:table-cell table:style-name="ce11"/>
          <table:table-cell office:value-type="float" office:value="22498845.699999999" table:style-name="ce15">
            <text:p>22,498,846<text:s/></text:p>
          </table:table-cell>
          <table:table-cell office:value-type="float" office:value="14539937.560000001" table:style-name="ce16">
            <text:p>14,539,938<text:s/></text:p>
          </table:table-cell>
          <table:table-cell office:value-type="float" office:value="37038783.259999998" table:formula="of:=[.D38]+[.E38]" table:style-name="ce15">
            <text:p>37,038,783<text:s/></text:p>
          </table:table-cell>
          <table:table-cell office:value-type="float" office:value="16004972.4" table:style-name="ce16">
            <text:p>16,004,972<text:s/></text:p>
          </table:table-cell>
          <table:table-cell office:value-type="float" office:value="13841369.4" table:style-name="ce16">
            <text:p>13,841,369<text:s/></text:p>
          </table:table-cell>
          <table:table-cell office:value-type="float" office:value="21033810.859999999" table:formula="of:=[.F38]-[.G38]" table:style-name="ce16">
            <text:p>21,033,811<text:s/></text:p>
          </table:table-cell>
          <table:table-cell table:number-columns-repeated="16375"/>
        </table:table-row>
        <table:table-row table:style-name="ro6">
          <table:table-cell/>
          <table:table-cell office:value-type="string" table:number-columns-spanned="2" table:number-rows-spanned="1" table:style-name="ce47">
            <text:p>D. Transferencias, Asignaciones, Subsidios y Otras Ayudas (D=d1+d2+d3+d4+d5+d6+d7+d8+d9)</text:p>
          </table:table-cell>
          <table:covered-table-cell/>
          <table:table-cell office:value-type="float" office:value="299123202.06999999" table:formula="of:=SUM([.D40:.D48])" table:style-name="ce15">
            <text:p>299,123,202<text:s/></text:p>
          </table:table-cell>
          <table:table-cell office:value-type="float" office:value="-26922879.52" table:formula="of:=SUM([.E40:.E48])" table:style-name="ce15">
            <text:p>-26,922,880<text:s/></text:p>
          </table:table-cell>
          <table:table-cell office:value-type="float" office:value="272200322.55000001" table:formula="of:=SUM([.F40:.F48])" table:style-name="ce15">
            <text:p>272,200,323<text:s/></text:p>
          </table:table-cell>
          <table:table-cell office:value-type="float" office:value="37955529.600000001" table:formula="of:=SUM([.G40:.G48])" table:style-name="ce15">
            <text:p>37,955,530<text:s/></text:p>
          </table:table-cell>
          <table:table-cell office:value-type="float" office:value="37955529.600000001" table:formula="of:=SUM([.H40:.H48])" table:style-name="ce15">
            <text:p>37,955,530<text:s/></text:p>
          </table:table-cell>
          <table:table-cell office:value-type="float" office:value="234244792.94999999" table:formula="of:=SUM([.I40:.I48])" table:style-name="ce15">
            <text:p>234,244,79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1) Transferencias Internas y Asignaciones al Sector Público</text:p>
          </table:table-cell>
          <table:table-cell table:style-name="ce11"/>
          <table:table-cell office:value-type="float" office:value="271819437" table:style-name="ce15">
            <text:p>271,819,437<text:s/></text:p>
          </table:table-cell>
          <table:table-cell office:value-type="float" office:value="-19264465.469999999" table:style-name="ce16">
            <text:p>-19,264,465<text:s/></text:p>
          </table:table-cell>
          <table:table-cell office:value-type="float" office:value="252554971.53" table:formula="of:=[.D40]+[.E40]" table:style-name="ce15">
            <text:p>252,554,972<text:s/></text:p>
          </table:table-cell>
          <table:table-cell office:value-type="float" office:value="33990092.289999999" table:style-name="ce16">
            <text:p>33,990,092<text:s/></text:p>
          </table:table-cell>
          <table:table-cell office:value-type="float" office:value="33990092.289999999" table:style-name="ce16">
            <text:p>33,990,092<text:s/></text:p>
          </table:table-cell>
          <table:table-cell office:value-type="float" office:value="218564879.24000001" table:formula="of:=[.F40]-[.G40]" table:style-name="ce16">
            <text:p>218,564,87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2) Transferencias al Resto del Sector Públic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1]+[.E41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1]-[.G4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3) Subsidios y Subven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2]+[.E42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2]-[.G4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4) Ayudas Sociales</text:p>
          </table:table-cell>
          <table:table-cell table:style-name="ce11"/>
          <table:table-cell office:value-type="float" office:value="22170788" table:style-name="ce15">
            <text:p>22,170,788<text:s/></text:p>
          </table:table-cell>
          <table:table-cell office:value-type="float" office:value="-7658414.0499999998" table:style-name="ce16">
            <text:p>-7,658,414<text:s/></text:p>
          </table:table-cell>
          <table:table-cell office:value-type="float" office:value="14512373.949999999" table:formula="of:=[.D43]+[.E43]" table:style-name="ce15">
            <text:p>14,512,374<text:s/></text:p>
          </table:table-cell>
          <table:table-cell office:value-type="float" office:value="2747548.41" table:style-name="ce16">
            <text:p>2,747,548<text:s/></text:p>
          </table:table-cell>
          <table:table-cell office:value-type="float" office:value="2747548.41" table:style-name="ce16">
            <text:p>2,747,548<text:s/></text:p>
          </table:table-cell>
          <table:table-cell office:value-type="float" office:value="11764825.539999999" table:formula="of:=[.F43]-[.G43]" table:style-name="ce16">
            <text:p>11,764,82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5) Pensiones y Jubilaciones</text:p>
          </table:table-cell>
          <table:table-cell table:style-name="ce11"/>
          <table:table-cell office:value-type="float" office:value="5132977.07" table:style-name="ce15">
            <text:p>5,132,97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132977.07" table:formula="of:=[.D44]+[.E44]" table:style-name="ce15">
            <text:p>5,132,977<text:s/></text:p>
          </table:table-cell>
          <table:table-cell office:value-type="float" office:value="1217888.8999999999" table:style-name="ce16">
            <text:p>1,217,889<text:s/></text:p>
          </table:table-cell>
          <table:table-cell office:value-type="float" office:value="1217888.8999999999" table:style-name="ce16">
            <text:p>1,217,889<text:s/></text:p>
          </table:table-cell>
          <table:table-cell office:value-type="float" office:value="3915088.1700000004" table:formula="of:=[.F44]-[.G44]" table:style-name="ce16">
            <text:p>3,915,08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6) Transferencias a Fideicomisos, Mandatos y Otros Análog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5]+[.E45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5]-[.G4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7) Transferencias a la Seguridad Social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6]+[.E46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6]-[.G4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8) Donativ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7]+[.E47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7]-[.G4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9) Transferencias al Exterior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8]+[.E48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8]-[.G4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2" table:number-rows-spanned="1" table:style-name="ce47">
            <text:p>E. Bienes Muebles, Inmuebles e Intangibles (E=e1+e2+e3+e4+e5+e6+e7+e8+e9)</text:p>
          </table:table-cell>
          <table:covered-table-cell/>
          <table:table-cell office:value-type="float" office:value="0" table:formula="of:=SUM([.D50:.D58])" table:style-name="ce15">
            <text:p>0<text:s/></text:p>
          </table:table-cell>
          <table:table-cell office:value-type="float" office:value="12275314.139999999" table:formula="of:=SUM([.E50:.E58])" table:style-name="ce15">
            <text:p>12,275,314<text:s/></text:p>
          </table:table-cell>
          <table:table-cell office:value-type="float" office:value="12275314.139999999" table:formula="of:=SUM([.F50:.F58])" table:style-name="ce15">
            <text:p>12,275,314<text:s/></text:p>
          </table:table-cell>
          <table:table-cell office:value-type="float" office:value="9916200.7300000004" table:formula="of:=SUM([.G50:.G58])" table:style-name="ce15">
            <text:p>9,916,201<text:s/></text:p>
          </table:table-cell>
          <table:table-cell office:value-type="float" office:value="9201723.4199999999" table:formula="of:=SUM([.H50:.H58])" table:style-name="ce15">
            <text:p>9,201,723<text:s/></text:p>
          </table:table-cell>
          <table:table-cell office:value-type="float" office:value="2359113.4099999992" table:formula="of:=SUM([.I50:.I58])" table:style-name="ce15">
            <text:p>2,359,11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1) Mobiliario y Equipo de Administración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368885.01" table:style-name="ce16">
            <text:p>368,885<text:s/></text:p>
          </table:table-cell>
          <table:table-cell office:value-type="float" office:value="368885.01" table:formula="of:=[.D50]+[.E50]" table:style-name="ce15">
            <text:p>368,885<text:s/></text:p>
          </table:table-cell>
          <table:table-cell office:value-type="float" office:value="288388.25" table:style-name="ce16">
            <text:p>288,388<text:s/></text:p>
          </table:table-cell>
          <table:table-cell office:value-type="float" office:value="252080.25" table:style-name="ce16">
            <text:p>252,080<text:s/></text:p>
          </table:table-cell>
          <table:table-cell office:value-type="float" office:value="80496.760000000009" table:formula="of:=[.F50]-[.G50]" table:style-name="ce16">
            <text:p>80,49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2) Mobiliario y Equipo Educacional y Recreativo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27677.599999999999" table:style-name="ce16">
            <text:p>27,678<text:s/></text:p>
          </table:table-cell>
          <table:table-cell office:value-type="float" office:value="27677.599999999999" table:formula="of:=[.D51]+[.E51]" table:style-name="ce15">
            <text:p>27,678<text:s/></text:p>
          </table:table-cell>
          <table:table-cell office:value-type="float" office:value="11484" table:style-name="ce16">
            <text:p>11,48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6193.599999999999" table:formula="of:=[.F51]-[.G51]" table:style-name="ce16">
            <text:p>16,19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3) Equipo e Instrumental Médico y de Laboratori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52]+[.E52]" table:style-name="ce15">
            <text:p>0<text:s/></text:p>
          </table:table-cell>
          <table:table-cell table:number-columns-repeated="2" table:style-name="ce16"/>
          <table:table-cell office:value-type="float" office:value="0" table:formula="of:=[.F52]-[.G5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4) Vehículos y Equipo de Transporte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11375580.18" table:style-name="ce16">
            <text:p>11,375,580<text:s/></text:p>
          </table:table-cell>
          <table:table-cell office:value-type="float" office:value="11375580.18" table:formula="of:=[.D53]+[.E53]" table:style-name="ce15">
            <text:p>11,375,580<text:s/></text:p>
          </table:table-cell>
          <table:table-cell office:value-type="float" office:value="9341669.5800000001" table:style-name="ce16">
            <text:p>9,341,670<text:s/></text:p>
          </table:table-cell>
          <table:table-cell office:value-type="float" office:value="8707769.5800000001" table:style-name="ce16">
            <text:p>8,707,770<text:s/></text:p>
          </table:table-cell>
          <table:table-cell office:value-type="float" office:value="2033910.5999999996" table:formula="of:=[.F53]-[.G53]" table:style-name="ce16">
            <text:p>2,033,91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5) Equipo de Defensa y Seguridad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54]+[.E54]" table:style-name="ce15">
            <text:p>0<text:s/></text:p>
          </table:table-cell>
          <table:table-cell table:number-columns-repeated="2" table:style-name="ce16"/>
          <table:table-cell office:value-type="float" office:value="0" table:formula="of:=[.F54]-[.G5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6) Maquinaria, Otros Equipos y Herramientas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503171.35" table:style-name="ce16">
            <text:p>503,171<text:s/></text:p>
          </table:table-cell>
          <table:table-cell office:value-type="float" office:value="503171.35" table:formula="of:=[.D55]+[.E55]" table:style-name="ce15">
            <text:p>503,171<text:s/></text:p>
          </table:table-cell>
          <table:table-cell office:value-type="float" office:value="274658.90000000002" table:style-name="ce16">
            <text:p>274,659<text:s/></text:p>
          </table:table-cell>
          <table:table-cell office:value-type="float" office:value="241873.59" table:style-name="ce16">
            <text:p>241,874<text:s/></text:p>
          </table:table-cell>
          <table:table-cell office:value-type="float" office:value="228512.44999999995" table:formula="of:=[.F55]-[.G55]" table:style-name="ce16">
            <text:p>228,51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7) Activos Biológic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56]+[.E56]" table:style-name="ce15">
            <text:p>0<text:s/></text:p>
          </table:table-cell>
          <table:table-cell table:number-columns-repeated="2" table:style-name="ce16"/>
          <table:table-cell office:value-type="float" office:value="0" table:formula="of:=[.F56]-[.G5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8) Bienes Inmueb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57]+[.E57]" table:style-name="ce15">
            <text:p>0<text:s/></text:p>
          </table:table-cell>
          <table:table-cell table:number-columns-repeated="2" table:style-name="ce16"/>
          <table:table-cell office:value-type="float" office:value="0" table:formula="of:=[.F57]-[.G5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9) Activos Intangib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58]+[.E58]" table:style-name="ce15">
            <text:p>0<text:s/></text:p>
          </table:table-cell>
          <table:table-cell table:number-columns-repeated="2" table:style-name="ce16"/>
          <table:table-cell office:value-type="float" office:value="0" table:formula="of:=[.F58]-[.G5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F. Inversión Pública (F=f1+f2+f3)</text:p>
          </table:table-cell>
          <table:table-cell table:style-name="ce9"/>
          <table:table-cell office:value-type="float" office:value="0" table:formula="of:=SUM([.D60:.D62])" table:style-name="ce15">
            <text:p>0<text:s/></text:p>
          </table:table-cell>
          <table:table-cell office:value-type="float" office:value="0" table:formula="of:=SUM([.E60:.E62])" table:style-name="ce15">
            <text:p>0<text:s/></text:p>
          </table:table-cell>
          <table:table-cell office:value-type="float" office:value="0" table:formula="of:=SUM([.F60:.F62])" table:style-name="ce15">
            <text:p>0<text:s/></text:p>
          </table:table-cell>
          <table:table-cell office:value-type="float" office:value="0" table:formula="of:=SUM([.G60:.G62])" table:style-name="ce15">
            <text:p>0<text:s/></text:p>
          </table:table-cell>
          <table:table-cell office:value-type="float" office:value="0" table:formula="of:=SUM([.H60:.H62])" table:style-name="ce15">
            <text:p>0<text:s/></text:p>
          </table:table-cell>
          <table:table-cell office:value-type="float" office:value="0" table:formula="of:=[.F59]-[.G5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1) Obra Pública en Bienes de Dominio Públic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0]+[.E60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0]-[.G6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2) Obra Pública en Bienes Propi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1]+[.E61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1]-[.G6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3) Proyectos Productivos y Acciones de Foment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2]+[.E62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2]-[.G6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2" table:number-rows-spanned="1" table:style-name="ce47">
            <text:p>G. Inversiones Financieras y Otras Provisiones (G=g1+g2+g3+g4+g5+g6+g7)</text:p>
          </table:table-cell>
          <table:covered-table-cell/>
          <table:table-cell office:value-type="float" office:value="0" table:formula="of:=SUM([.D64:.D71])" table:style-name="ce15">
            <text:p>0<text:s/></text:p>
          </table:table-cell>
          <table:table-cell office:value-type="float" office:value="0" table:formula="of:=SUM([.E64:.E71])" table:style-name="ce15">
            <text:p>0<text:s/></text:p>
          </table:table-cell>
          <table:table-cell office:value-type="float" office:value="0" table:formula="of:=[.F64]+[.F65]+[.F66]+[.F67]+[.F68]+[.F70]+[.F71]" table:style-name="ce15">
            <text:p>0<text:s/></text:p>
          </table:table-cell>
          <table:table-cell office:value-type="float" office:value="0" table:formula="of:=SUM([.G64:.G71])" table:style-name="ce15">
            <text:p>0<text:s/></text:p>
          </table:table-cell>
          <table:table-cell office:value-type="float" office:value="0" table:formula="of:=SUM([.H64:.H71])" table:style-name="ce15">
            <text:p>0<text:s/></text:p>
          </table:table-cell>
          <table:table-cell office:value-type="float" office:value="0" table:formula="of:=[.F63]-[.G6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1) Inversiones Para el Fomento de Actividades Productiv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4]+[.E64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4]-[.G6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2) Acciones y Participaciones de Capital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5]+[.E65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5]-[.G6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3) Compra de Títulos y Valor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6]+[.E66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6]-[.G6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4) Concesión de Préstam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7]+[.E67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7]-[.G6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5) Inversiones en Fideicomisos, Mandatos y Otros Análog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8]+[.E68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8]-[.G6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ideicomiso de Desastres Naturales (Informativo)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9]+[.E69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9]-[.G6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6) Otras Inversiones Financier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0]+[.E70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0]-[.G7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7) Provisiones para Contingencias y Otras Erogaciones Especia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1]+[.E71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1]-[.G7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H. Participaciones y Aportaciones (H=h1+h2+h3)</text:p>
          </table:table-cell>
          <table:table-cell table:style-name="ce9"/>
          <table:table-cell office:value-type="float" office:value="0" table:formula="of:=SUM([.D73:.D75])" table:style-name="ce15">
            <text:p>0<text:s/></text:p>
          </table:table-cell>
          <table:table-cell office:value-type="float" office:value="0" table:formula="of:=SUM([.E73:.E75])" table:style-name="ce15">
            <text:p>0<text:s/></text:p>
          </table:table-cell>
          <table:table-cell office:value-type="float" office:value="0" table:formula="of:=SUM([.F73:.F75])" table:style-name="ce15">
            <text:p>0<text:s/></text:p>
          </table:table-cell>
          <table:table-cell office:value-type="float" office:value="0" table:formula="of:=SUM([.G73:.G75])" table:style-name="ce15">
            <text:p>0<text:s/></text:p>
          </table:table-cell>
          <table:table-cell office:value-type="float" office:value="0" table:formula="of:=SUM([.H73:.H75])" table:style-name="ce15">
            <text:p>0<text:s/></text:p>
          </table:table-cell>
          <table:table-cell office:value-type="float" office:value="0" table:formula="of:=[.F72]-[.G7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1) Particip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3]+[.E73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3]-[.G7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2) Aport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4]+[.E74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4]-[.G7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3) Conveni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5]+[.E75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5]-[.G7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I. Deuda Pública (I=i1+i2+i3+i4+i5+i6+i7)</text:p>
          </table:table-cell>
          <table:table-cell table:style-name="ce9"/>
          <table:table-cell office:value-type="float" office:value="50000000" table:formula="of:=SUM([.D77:.D83])" table:style-name="ce15">
            <text:p>50,000,000<text:s/></text:p>
          </table:table-cell>
          <table:table-cell office:value-type="float" office:value="87606761.450000003" table:formula="of:=SUM([.E77:.E83])" table:style-name="ce15">
            <text:p>87,606,761<text:s/></text:p>
          </table:table-cell>
          <table:table-cell office:value-type="float" office:value="137606761.44999999" table:formula="of:=SUM([.F77:.F83])" table:style-name="ce15">
            <text:p>137,606,761<text:s/></text:p>
          </table:table-cell>
          <table:table-cell office:value-type="float" office:value="108518521.98" table:formula="of:=SUM([.G77:.G83])" table:style-name="ce15">
            <text:p>108,518,522<text:s/></text:p>
          </table:table-cell>
          <table:table-cell office:value-type="float" office:value="108518521.98" table:formula="of:=SUM([.H77:.H83])" table:style-name="ce15">
            <text:p>108,518,522<text:s/></text:p>
          </table:table-cell>
          <table:table-cell office:value-type="float" office:value="29088239.469999984" table:formula="of:=[.F76]-[.G76]" table:style-name="ce16">
            <text:p>29,088,23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1) Amortización de la Deuda Pública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6246043" table:style-name="ce16">
            <text:p>6,246,043<text:s/></text:p>
          </table:table-cell>
          <table:table-cell office:value-type="float" office:value="6246043" table:formula="of:=[.D77]+[.E77]" table:style-name="ce15">
            <text:p>6,246,043<text:s/></text:p>
          </table:table-cell>
          <table:table-cell office:value-type="float" office:value="1471956.56" table:style-name="ce16">
            <text:p>1,471,957<text:s/></text:p>
          </table:table-cell>
          <table:table-cell office:value-type="float" office:value="1471956.56" table:style-name="ce16">
            <text:p>1,471,957<text:s/></text:p>
          </table:table-cell>
          <table:table-cell office:value-type="float" office:value="4774086.4399999995" table:formula="of:=[.F77]-[.G77]" table:style-name="ce16">
            <text:p>4,774,08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2) Intereses de la Deuda Pública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24632519" table:style-name="ce16">
            <text:p>24,632,519<text:s/></text:p>
          </table:table-cell>
          <table:table-cell office:value-type="float" office:value="24632519" table:formula="of:=[.D78]+[.E78]" table:style-name="ce15">
            <text:p>24,632,519<text:s/></text:p>
          </table:table-cell>
          <table:table-cell office:value-type="float" office:value="5376448.0499999998" table:style-name="ce16">
            <text:p>5,376,448<text:s/></text:p>
          </table:table-cell>
          <table:table-cell office:value-type="float" office:value="5376448.0499999998" table:style-name="ce16">
            <text:p>5,376,448<text:s/></text:p>
          </table:table-cell>
          <table:table-cell office:value-type="float" office:value="19256070.949999999" table:formula="of:=[.F78]-[.G78]" table:style-name="ce16">
            <text:p>19,256,07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3) Comisiones de la Deuda Pública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1091051" table:style-name="ce16">
            <text:p>1,091,051<text:s/></text:p>
          </table:table-cell>
          <table:table-cell office:value-type="float" office:value="1091051" table:formula="of:=[.D79]+[.E79]" table:style-name="ce15">
            <text:p>1,091,051<text:s/></text:p>
          </table:table-cell>
          <table:table-cell office:value-type="float" office:value="278307.78000000003" table:style-name="ce16">
            <text:p>278,308<text:s/></text:p>
          </table:table-cell>
          <table:table-cell office:value-type="float" office:value="278307.78000000003" table:style-name="ce16">
            <text:p>278,308<text:s/></text:p>
          </table:table-cell>
          <table:table-cell office:value-type="float" office:value="812743.22" table:formula="of:=[.F79]-[.G79]" table:style-name="ce16">
            <text:p>812,74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4) Gastos de la Deuda Pública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80]+[.E80]" table:style-name="ce15">
            <text:p>0<text:s/></text:p>
          </table:table-cell>
          <table:table-cell table:number-columns-repeated="2" table:style-name="ce16"/>
          <table:table-cell office:value-type="float" office:value="0" table:formula="of:=[.F80]-[.G8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5) Costo por Cobertur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81]+[.E81]" table:style-name="ce15">
            <text:p>0<text:s/></text:p>
          </table:table-cell>
          <table:table-cell table:number-columns-repeated="2" table:style-name="ce16"/>
          <table:table-cell office:value-type="float" office:value="0" table:formula="of:=[.F81]-[.G8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6) Apoyos Financier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82]+[.E82]" table:style-name="ce15">
            <text:p>0<text:s/></text:p>
          </table:table-cell>
          <table:table-cell table:number-columns-repeated="2" table:style-name="ce16"/>
          <table:table-cell office:value-type="float" office:value="0" table:formula="of:=[.F82]-[.G8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7) Adeudos de Ejercicios Fiscales Anteriores (ADEFAS)</text:p>
          </table:table-cell>
          <table:table-cell table:style-name="ce11"/>
          <table:table-cell office:value-type="float" office:value="50000000" table:style-name="ce15">
            <text:p>50,000,000<text:s/></text:p>
          </table:table-cell>
          <table:table-cell office:value-type="float" office:value="55637148.450000003" table:style-name="ce16">
            <text:p>55,637,148<text:s/></text:p>
          </table:table-cell>
          <table:table-cell office:value-type="float" office:value="105637148.45" table:formula="of:=[.D83]+[.E83]" table:style-name="ce15">
            <text:p>105,637,148<text:s/></text:p>
          </table:table-cell>
          <table:table-cell office:value-type="float" office:value="101391809.59" table:style-name="ce16">
            <text:p>101,391,810<text:s/></text:p>
          </table:table-cell>
          <table:table-cell office:value-type="float" office:value="101391809.59" table:style-name="ce16">
            <text:p>101,391,810<text:s/></text:p>
          </table:table-cell>
          <table:table-cell office:value-type="float" office:value="4245338.8599999994" table:formula="of:=[.F83]-[.G83]" table:style-name="ce16">
            <text:p>4,245,339<text:s/></text:p>
          </table:table-cell>
          <table:table-cell table:number-columns-repeated="16375"/>
        </table:table-row>
        <table:table-row table:style-name="ro2">
          <table:table-cell/>
          <table:table-cell table:style-name="ce22"/>
          <table:table-cell table:style-name="ce23"/>
          <table:table-cell table:style-name="ce24"/>
          <table:table-cell table:number-columns-repeated="5" table:style-name="ce25"/>
          <table:table-cell table:number-columns-repeated="16375"/>
        </table:table-row>
        <table:table-row table:style-name="ro7">
          <table:table-cell table:style-name="ce6"/>
          <table:table-cell office:value-type="string" table:style-name="ce19">
            <text:p>II. Gasto Etiquetado (II=A+B+C+D+E+F+G+H+I)</text:p>
          </table:table-cell>
          <table:table-cell table:style-name="ce20"/>
          <table:table-cell office:value-type="float" office:value="412014791.75000006" table:formula="of:=[.D86]+[.D104]+[.D94]+[.D114]+[.D124]+[.D134]+[.D138]+[.D147]+[.D151]" table:style-name="ce21">
            <text:p>412,014,792<text:s/></text:p>
          </table:table-cell>
          <table:table-cell office:value-type="float" office:value="75016118.870000005" table:formula="of:=[.E86]+[.E104]+[.E94]+[.E114]+[.E124]+[.E134]+[.E138]+[.E147]+[.E151]" table:style-name="ce21">
            <text:p>75,016,119<text:s/></text:p>
          </table:table-cell>
          <table:table-cell office:value-type="float" office:value="487030910.62" table:formula="of:=[.F86]+[.F104]+[.F94]+[.F114]+[.F124]+[.F134]+[.F138]+[.F147]+[.F151]" table:style-name="ce21">
            <text:p>487,030,911<text:s/></text:p>
          </table:table-cell>
          <table:table-cell office:value-type="float" office:value="123401107.41999999" table:formula="of:=[.G86]+[.G104]+[.G94]+[.G114]+[.G124]+[.G134]+[.G138]+[.G147]+[.G151]" table:style-name="ce21">
            <text:p>123,401,107<text:s/></text:p>
          </table:table-cell>
          <table:table-cell office:value-type="float" office:value="109515000.61" table:formula="of:=[.H86]+[.H104]+[.H94]+[.H114]+[.H124]+[.H134]+[.H138]+[.H147]+[.H151]" table:style-name="ce21">
            <text:p>109,515,001<text:s/></text:p>
          </table:table-cell>
          <table:table-cell office:value-type="float" office:value="363629803.19999999" table:formula="of:=[.I86]+[.I104]+[.I94]+[.I114]+[.I124]+[.I134]+[.I138]+[.I147]+[.I151]" table:style-name="ce21">
            <text:p>363,629,80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A. Servicios Personales (A=a1+a2+a3+a4+a5+a6+a7)</text:p>
          </table:table-cell>
          <table:table-cell table:style-name="ce9"/>
          <table:table-cell office:value-type="float" office:value="78140025.629999995" table:formula="of:=SUM([.D87:.D93])" table:style-name="ce15">
            <text:p>78,140,026<text:s/></text:p>
          </table:table-cell>
          <table:table-cell office:value-type="float" office:value="1945780.5599999996" table:formula="of:=SUM([.E87:.E93])" table:style-name="ce15">
            <text:p>1,945,781<text:s/></text:p>
          </table:table-cell>
          <table:table-cell office:value-type="float" office:value="80085806.189999998" table:formula="of:=SUM([.F87:.F93])" table:style-name="ce15">
            <text:p>80,085,806<text:s/></text:p>
          </table:table-cell>
          <table:table-cell office:value-type="float" office:value="15187326.880000001" table:formula="of:=SUM([.G87:.G93])" table:style-name="ce15">
            <text:p>15,187,327<text:s/></text:p>
          </table:table-cell>
          <table:table-cell office:value-type="float" office:value="13471360.949999999" table:formula="of:=SUM([.H87:.H93])" table:style-name="ce15">
            <text:p>13,471,361<text:s/></text:p>
          </table:table-cell>
          <table:table-cell office:value-type="float" office:value="64898479.309999995" table:formula="of:=[.F86]-[.G86]" table:style-name="ce16">
            <text:p>64,898,47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1) Remuneraciones al Personal de Carácter Permanente</text:p>
          </table:table-cell>
          <table:table-cell table:style-name="ce11"/>
          <table:table-cell office:value-type="float" office:value="31928880.359999999" table:style-name="ce15">
            <text:p>31,928,880<text:s/></text:p>
          </table:table-cell>
          <table:table-cell office:value-type="float" office:value="-6810423.6600000001" table:style-name="ce16">
            <text:p>-6,810,424<text:s/></text:p>
          </table:table-cell>
          <table:table-cell office:value-type="float" office:value="25118456.699999999" table:formula="of:=[.D87]+[.E87]" table:style-name="ce15">
            <text:p>25,118,457<text:s/></text:p>
          </table:table-cell>
          <table:table-cell office:value-type="float" office:value="6451635.1200000001" table:style-name="ce16">
            <text:p>6,451,635<text:s/></text:p>
          </table:table-cell>
          <table:table-cell office:value-type="float" office:value="6451635.1200000001" table:style-name="ce16">
            <text:p>6,451,635<text:s/></text:p>
          </table:table-cell>
          <table:table-cell office:value-type="float" office:value="18666821.579999998" table:formula="of:=[.F87]-[.G87]" table:style-name="ce16">
            <text:p>18,666,82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2) Remuneraciones al Personal de Carácter Transitorio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300000" table:style-name="ce16">
            <text:p>300,000<text:s/></text:p>
          </table:table-cell>
          <table:table-cell office:value-type="float" office:value="300000" table:formula="of:=[.D88]+[.E88]" table:style-name="ce15">
            <text:p>300,000<text:s/></text:p>
          </table:table-cell>
          <table:table-cell office:value-type="float" office:value="297400" table:style-name="ce16">
            <text:p>297,400<text:s/></text:p>
          </table:table-cell>
          <table:table-cell office:value-type="float" office:value="297400" table:style-name="ce16">
            <text:p>297,400<text:s/></text:p>
          </table:table-cell>
          <table:table-cell office:value-type="float" office:value="2600" table:formula="of:=[.F88]-[.G88]" table:style-name="ce16">
            <text:p>2,6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3) Remuneraciones Adicionales y Especiales</text:p>
          </table:table-cell>
          <table:table-cell table:style-name="ce11"/>
          <table:table-cell office:value-type="float" office:value="13096879.32" table:style-name="ce15">
            <text:p>13,096,879<text:s/></text:p>
          </table:table-cell>
          <table:table-cell office:value-type="float" office:value="4256273.22" table:style-name="ce16">
            <text:p>4,256,273<text:s/></text:p>
          </table:table-cell>
          <table:table-cell office:value-type="float" office:value="17353152.539999999" table:formula="of:=[.D89]+[.E89]" table:style-name="ce15">
            <text:p>17,353,153<text:s/></text:p>
          </table:table-cell>
          <table:table-cell office:value-type="float" office:value="4965987.7699999996" table:style-name="ce16">
            <text:p>4,965,988<text:s/></text:p>
          </table:table-cell>
          <table:table-cell office:value-type="float" office:value="3468425.39" table:style-name="ce16">
            <text:p>3,468,425<text:s/></text:p>
          </table:table-cell>
          <table:table-cell office:value-type="float" office:value="12387164.77" table:formula="of:=[.F89]-[.G89]" table:style-name="ce16">
            <text:p>12,387,16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4) Seguridad Social</text:p>
          </table:table-cell>
          <table:table-cell table:style-name="ce11"/>
          <table:table-cell office:value-type="float" office:value="6563836.96" table:style-name="ce15">
            <text:p>6,563,837<text:s/></text:p>
          </table:table-cell>
          <table:table-cell office:value-type="float" office:value="843797" table:style-name="ce16">
            <text:p>843,797<text:s/></text:p>
          </table:table-cell>
          <table:table-cell office:value-type="float" office:value="7407633.96" table:formula="of:=[.D90]+[.E90]" table:style-name="ce15">
            <text:p>7,407,634<text:s/></text:p>
          </table:table-cell>
          <table:table-cell office:value-type="float" office:value="843797" table:style-name="ce16">
            <text:p>843,797<text:s/></text:p>
          </table:table-cell>
          <table:table-cell office:value-type="float" office:value="625393.44999999995" table:style-name="ce16">
            <text:p>625,393<text:s/></text:p>
          </table:table-cell>
          <table:table-cell office:value-type="float" office:value="6563836.96" table:formula="of:=[.F90]-[.G90]" table:style-name="ce16">
            <text:p>6,563,83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5) Otras Prestaciones Sociales y Económicas</text:p>
          </table:table-cell>
          <table:table-cell table:style-name="ce11"/>
          <table:table-cell office:value-type="float" office:value="26447748.989999998" table:style-name="ce15">
            <text:p>26,447,74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6447748.989999998" table:formula="of:=[.D91]+[.E91]" table:style-name="ce15">
            <text:p>26,447,74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6447748.989999998" table:formula="of:=[.F91]-[.G91]" table:style-name="ce16">
            <text:p>26,447,74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6) Previs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92]+[.E92]" table:style-name="ce15">
            <text:p>0<text:s/></text:p>
          </table:table-cell>
          <table:table-cell table:number-columns-repeated="2" table:style-name="ce16"/>
          <table:table-cell office:value-type="float" office:value="0" table:formula="of:=[.F92]-[.G9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7) Pago de Estímulos a Servidores Públicos</text:p>
          </table:table-cell>
          <table:table-cell table:style-name="ce11"/>
          <table:table-cell office:value-type="float" office:value="102680" table:style-name="ce15">
            <text:p>102,680<text:s/></text:p>
          </table:table-cell>
          <table:table-cell office:value-type="float" office:value="3356134" table:style-name="ce16">
            <text:p>3,356,134<text:s/></text:p>
          </table:table-cell>
          <table:table-cell office:value-type="float" office:value="3458814" table:formula="of:=[.D93]+[.E93]" table:style-name="ce15">
            <text:p>3,458,814<text:s/></text:p>
          </table:table-cell>
          <table:table-cell office:value-type="float" office:value="2628506.9900000002" table:style-name="ce16">
            <text:p>2,628,507<text:s/></text:p>
          </table:table-cell>
          <table:table-cell office:value-type="float" office:value="2628506.9900000002" table:style-name="ce16">
            <text:p>2,628,507<text:s/></text:p>
          </table:table-cell>
          <table:table-cell office:value-type="float" office:value="830307.00999999978" table:formula="of:=[.F93]-[.G93]" table:style-name="ce16">
            <text:p>830,30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B. Materiales y Suministros (B=b1+b2+b3+b4+b5+b6+b7+b8+b9)</text:p>
          </table:table-cell>
          <table:table-cell table:style-name="ce9"/>
          <table:table-cell office:value-type="float" office:value="12155581.27" table:formula="of:=SUM([.D95:.D103])" table:style-name="ce15">
            <text:p>12,155,581<text:s/></text:p>
          </table:table-cell>
          <table:table-cell office:value-type="float" office:value="418362.6" table:formula="of:=SUM([.E95:.E103])" table:style-name="ce15">
            <text:p>418,363<text:s/></text:p>
          </table:table-cell>
          <table:table-cell office:value-type="float" office:value="12573943.869999999" table:formula="of:=SUM([.F95:.F103])" table:style-name="ce15">
            <text:p>12,573,944<text:s/></text:p>
          </table:table-cell>
          <table:table-cell office:value-type="float" office:value="60018.58" table:formula="of:=SUM([.G95:.G103])" table:style-name="ce15">
            <text:p>60,019<text:s/></text:p>
          </table:table-cell>
          <table:table-cell office:value-type="float" office:value="42618.58" table:formula="of:=SUM([.H95:.H103])" table:style-name="ce15">
            <text:p>42,619<text:s/></text:p>
          </table:table-cell>
          <table:table-cell office:value-type="float" office:value="12513925.289999999" table:formula="of:=[.F94]-[.G94]" table:style-name="ce16">
            <text:p>12,513,92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1) Materiales de Administración, Emisión de Documentos y Artículos Oficiales</text:p>
          </table:table-cell>
          <table:table-cell table:style-name="ce11"/>
          <table:table-cell office:value-type="float" office:value="2600654" table:style-name="ce15">
            <text:p>2,600,654<text:s/></text:p>
          </table:table-cell>
          <table:table-cell office:value-type="float" office:value="-1280000" table:style-name="ce16">
            <text:p>-1,280,000<text:s/></text:p>
          </table:table-cell>
          <table:table-cell office:value-type="float" office:value="1320654" table:formula="of:=[.D95]+[.E95]" table:style-name="ce15">
            <text:p>1,320,654<text:s/></text:p>
          </table:table-cell>
          <table:table-cell office:value-type="float" office:value="13640" table:style-name="ce16">
            <text:p>13,640<text:s/></text:p>
          </table:table-cell>
          <table:table-cell office:value-type="float" office:value="13640" table:style-name="ce16">
            <text:p>13,640<text:s/></text:p>
          </table:table-cell>
          <table:table-cell office:value-type="float" office:value="1307014" table:formula="of:=[.F95]-[.G95]" table:style-name="ce16">
            <text:p>1,307,01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2) Alimentos y Utensilios</text:p>
          </table:table-cell>
          <table:table-cell table:style-name="ce11"/>
          <table:table-cell office:value-type="float" office:value="264000" table:style-name="ce15">
            <text:p>264,000<text:s/></text:p>
          </table:table-cell>
          <table:table-cell office:value-type="float" office:value="1508" table:style-name="ce16">
            <text:p>1,508<text:s/></text:p>
          </table:table-cell>
          <table:table-cell office:value-type="float" office:value="265508" table:formula="of:=[.D96]+[.E96]" table:style-name="ce15">
            <text:p>265,508<text:s/></text:p>
          </table:table-cell>
          <table:table-cell office:value-type="float" office:value="1508" table:style-name="ce16">
            <text:p>1,50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64000" table:formula="of:=[.F96]-[.G96]" table:style-name="ce16">
            <text:p>264,0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3) Materias Primas y Materiales de Producción y Comercialización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97]+[.E97]" table:style-name="ce15">
            <text:p>0<text:s/></text:p>
          </table:table-cell>
          <table:table-cell table:number-columns-repeated="2" table:style-name="ce16"/>
          <table:table-cell office:value-type="float" office:value="0" table:formula="of:=[.F97]-[.G9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4) Materiales y Artículos de Construcción y de Reparación</text:p>
          </table:table-cell>
          <table:table-cell table:style-name="ce11"/>
          <table:table-cell office:value-type="float" office:value="1210000" table:style-name="ce15">
            <text:p>1,21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210000" table:formula="of:=[.D98]+[.E98]" table:style-name="ce15">
            <text:p>1,21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210000" table:formula="of:=[.F98]-[.G98]" table:style-name="ce16">
            <text:p>1,210,0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5) Productos Químicos, Farmacéuticos y de Laboratorio</text:p>
          </table:table-cell>
          <table:table-cell table:style-name="ce11"/>
          <table:table-cell office:value-type="float" office:value="160000" table:style-name="ce15">
            <text:p>160,000<text:s/></text:p>
          </table:table-cell>
          <table:table-cell office:value-type="float" office:value="-27029" table:style-name="ce16">
            <text:p>-27,029<text:s/></text:p>
          </table:table-cell>
          <table:table-cell office:value-type="float" office:value="132971" table:formula="of:=[.D99]+[.E99]" table:style-name="ce15">
            <text:p>132,97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32971" table:formula="of:=[.F99]-[.G99]" table:style-name="ce16">
            <text:p>132,97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6) Combustibles, Lubricantes y Aditivos</text:p>
          </table:table-cell>
          <table:table-cell table:style-name="ce11"/>
          <table:table-cell office:value-type="float" office:value="3745784.27" table:style-name="ce15">
            <text:p>3,745,784<text:s/></text:p>
          </table:table-cell>
          <table:table-cell office:value-type="float" office:value="20000" table:style-name="ce16">
            <text:p>20,000<text:s/></text:p>
          </table:table-cell>
          <table:table-cell office:value-type="float" office:value="3765784.27" table:formula="of:=[.D100]+[.E100]" table:style-name="ce15">
            <text:p>3,765,784<text:s/></text:p>
          </table:table-cell>
          <table:table-cell office:value-type="float" office:value="15000" table:style-name="ce16">
            <text:p>15,000<text:s/></text:p>
          </table:table-cell>
          <table:table-cell office:value-type="float" office:value="15000" table:style-name="ce16">
            <text:p>15,000<text:s/></text:p>
          </table:table-cell>
          <table:table-cell office:value-type="float" office:value="3750784.27" table:formula="of:=[.F100]-[.G100]" table:style-name="ce16">
            <text:p>3,750,78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7) Vestuario, Blancos, Prendas de Protección y Artículos Deportivos</text:p>
          </table:table-cell>
          <table:table-cell table:style-name="ce11"/>
          <table:table-cell office:value-type="float" office:value="2300000" table:style-name="ce15">
            <text:p>2,300,000<text:s/></text:p>
          </table:table-cell>
          <table:table-cell office:value-type="float" office:value="1630404" table:style-name="ce16">
            <text:p>1,630,404<text:s/></text:p>
          </table:table-cell>
          <table:table-cell office:value-type="float" office:value="3930404" table:formula="of:=[.D101]+[.E101]" table:style-name="ce15">
            <text:p>3,930,404<text:s/></text:p>
          </table:table-cell>
          <table:table-cell office:value-type="float" office:value="23795.72" table:style-name="ce16">
            <text:p>23,796<text:s/></text:p>
          </table:table-cell>
          <table:table-cell office:value-type="float" office:value="11369.8" table:style-name="ce16">
            <text:p>11,370<text:s/></text:p>
          </table:table-cell>
          <table:table-cell office:value-type="float" office:value="3906608.28" table:formula="of:=[.F101]-[.G101]" table:style-name="ce16">
            <text:p>3,906,60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8) Materiales y Suministros Para Seguridad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68479.600000000006" table:style-name="ce16">
            <text:p>68,480<text:s/></text:p>
          </table:table-cell>
          <table:table-cell office:value-type="float" office:value="68479.600000000006" table:formula="of:=[.D102]+[.E102]" table:style-name="ce15">
            <text:p>68,48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8479.600000000006" table:formula="of:=[.F102]-[.G102]" table:style-name="ce16">
            <text:p>68,48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9) Herramientas, Refacciones y Accesorios Menores</text:p>
          </table:table-cell>
          <table:table-cell table:style-name="ce11"/>
          <table:table-cell office:value-type="float" office:value="1875143" table:style-name="ce15">
            <text:p>1,875,143<text:s/></text:p>
          </table:table-cell>
          <table:table-cell office:value-type="float" office:value="5000" table:style-name="ce16">
            <text:p>5,000<text:s/></text:p>
          </table:table-cell>
          <table:table-cell office:value-type="float" office:value="1880143" table:formula="of:=[.D103]+[.E103]" table:style-name="ce15">
            <text:p>1,880,143<text:s/></text:p>
          </table:table-cell>
          <table:table-cell office:value-type="float" office:value="6074.86" table:style-name="ce16">
            <text:p>6,075<text:s/></text:p>
          </table:table-cell>
          <table:table-cell office:value-type="float" office:value="2608.7800000000002" table:style-name="ce16">
            <text:p>2,609<text:s/></text:p>
          </table:table-cell>
          <table:table-cell office:value-type="float" office:value="1874068.14" table:formula="of:=[.F103]-[.G103]" table:style-name="ce16">
            <text:p>1,874,06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C. Servicios Generales (C=c1+c2+c3+c4+c5+c6+c7+c8+c9)</text:p>
          </table:table-cell>
          <table:table-cell table:style-name="ce9"/>
          <table:table-cell office:value-type="float" office:value="100574308.92000002" table:formula="of:=SUM([.D105:.D113])" table:style-name="ce15">
            <text:p>100,574,309<text:s/></text:p>
          </table:table-cell>
          <table:table-cell office:value-type="float" office:value="6716693.5099999998" table:formula="of:=SUM([.E105:.E113])" table:style-name="ce15">
            <text:p>6,716,694<text:s/></text:p>
          </table:table-cell>
          <table:table-cell office:value-type="float" office:value="107291002.42999999" table:formula="of:=SUM([.F105:.F113])" table:style-name="ce15">
            <text:p>107,291,002<text:s/></text:p>
          </table:table-cell>
          <table:table-cell office:value-type="float" office:value="28178195.999999996" table:formula="of:=SUM([.G105:.G113])" table:style-name="ce15">
            <text:p>28,178,196<text:s/></text:p>
          </table:table-cell>
          <table:table-cell office:value-type="float" office:value="16034967.119999999" table:formula="of:=SUM([.H105:.H113])" table:style-name="ce15">
            <text:p>16,034,967<text:s/></text:p>
          </table:table-cell>
          <table:table-cell office:value-type="float" office:value="79112806.429999992" table:formula="of:=[.F104]-[.G104]" table:style-name="ce16">
            <text:p>79,112,80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1) Servicios Básicos</text:p>
          </table:table-cell>
          <table:table-cell table:style-name="ce11"/>
          <table:table-cell office:value-type="float" office:value="34871329.270000003" table:style-name="ce15">
            <text:p>34,871,329<text:s/></text:p>
          </table:table-cell>
          <table:table-cell office:value-type="float" office:value="8634781.6899999995" table:style-name="ce16">
            <text:p>8,634,782<text:s/></text:p>
          </table:table-cell>
          <table:table-cell office:value-type="float" office:value="43506110.960000001" table:formula="of:=[.D105]+[.E105]" table:style-name="ce16">
            <text:p>43,506,111<text:s/></text:p>
          </table:table-cell>
          <table:table-cell office:value-type="float" office:value="9962810.2899999991" table:style-name="ce16">
            <text:p>9,962,810<text:s/></text:p>
          </table:table-cell>
          <table:table-cell office:value-type="float" office:value="9839802.5700000003" table:style-name="ce16">
            <text:p>9,839,803<text:s/></text:p>
          </table:table-cell>
          <table:table-cell office:value-type="float" office:value="33543300.670000002" table:formula="of:=[.F105]-[.G105]" table:style-name="ce16">
            <text:p>33,543,30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2) Servicios de Arrendamiento</text:p>
          </table:table-cell>
          <table:table-cell table:style-name="ce11"/>
          <table:table-cell office:value-type="float" office:value="3800982" table:style-name="ce15">
            <text:p>3,800,98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800982" table:formula="of:=[.D106]+[.E106]" table:style-name="ce16">
            <text:p>3,800,98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800982" table:formula="of:=[.F106]-[.G106]" table:style-name="ce16">
            <text:p>3,800,98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3) Servicios Profesionales, Científicos, Técnicos y Otros Servicios</text:p>
          </table:table-cell>
          <table:table-cell table:style-name="ce11"/>
          <table:table-cell office:value-type="float" office:value="4869745" table:style-name="ce15">
            <text:p>4,869,745<text:s/></text:p>
          </table:table-cell>
          <table:table-cell office:value-type="float" office:value="917060.4" table:style-name="ce16">
            <text:p>917,060<text:s/></text:p>
          </table:table-cell>
          <table:table-cell office:value-type="float" office:value="5786805.4000000004" table:formula="of:=[.D107]+[.E107]" table:style-name="ce16">
            <text:p>5,786,80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786805.4000000004" table:formula="of:=[.F107]-[.G107]" table:style-name="ce16">
            <text:p>5,786,80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4) Servicios Financieros, Bancarios y Comerciales</text:p>
          </table:table-cell>
          <table:table-cell table:style-name="ce11"/>
          <table:table-cell office:value-type="float" office:value="3553265" table:style-name="ce15">
            <text:p>3,553,265<text:s/></text:p>
          </table:table-cell>
          <table:table-cell office:value-type="float" office:value="-1171467.3999999999" table:style-name="ce16">
            <text:p>-1,171,467<text:s/></text:p>
          </table:table-cell>
          <table:table-cell office:value-type="float" office:value="2381797.6" table:formula="of:=[.D108]+[.E108]" table:style-name="ce16">
            <text:p>2,381,798<text:s/></text:p>
          </table:table-cell>
          <table:table-cell office:value-type="float" office:value="4654.1000000000004" table:style-name="ce16">
            <text:p>4,654<text:s/></text:p>
          </table:table-cell>
          <table:table-cell office:value-type="float" office:value="4654.1000000000004" table:style-name="ce16">
            <text:p>4,654<text:s/></text:p>
          </table:table-cell>
          <table:table-cell office:value-type="float" office:value="2377143.5" table:formula="of:=[.F108]-[.G108]" table:style-name="ce16">
            <text:p>2,377,14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5) Servicios de Instalación, Reparación, Mantenimiento y Conservación</text:p>
          </table:table-cell>
          <table:table-cell table:style-name="ce11"/>
          <table:table-cell office:value-type="float" office:value="50650000" table:style-name="ce15">
            <text:p>50,650,000<text:s/></text:p>
          </table:table-cell>
          <table:table-cell office:value-type="float" office:value="-1943979.05" table:style-name="ce16">
            <text:p>-1,943,979<text:s/></text:p>
          </table:table-cell>
          <table:table-cell office:value-type="float" office:value="48706020.950000003" table:formula="of:=[.D109]+[.E109]" table:style-name="ce16">
            <text:p>48,706,021<text:s/></text:p>
          </table:table-cell>
          <table:table-cell office:value-type="float" office:value="18030331.739999998" table:style-name="ce16">
            <text:p>18,030,332<text:s/></text:p>
          </table:table-cell>
          <table:table-cell office:value-type="float" office:value="6010110.5800000001" table:style-name="ce16">
            <text:p>6,010,111<text:s/></text:p>
          </table:table-cell>
          <table:table-cell office:value-type="float" office:value="30675689.210000005" table:formula="of:=[.F109]-[.G109]" table:style-name="ce16">
            <text:p>30,675,68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6) Servicios de Comunicación Social y Publicidad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99898" table:style-name="ce16">
            <text:p>99,898<text:s/></text:p>
          </table:table-cell>
          <table:table-cell office:value-type="float" office:value="99898" table:formula="of:=[.D110]+[.E110]" table:style-name="ce16">
            <text:p>99,89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9898" table:formula="of:=[.F110]-[.G110]" table:style-name="ce16">
            <text:p>99,89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7) Servicios de Traslado y Viáticos</text:p>
          </table:table-cell>
          <table:table-cell table:style-name="ce11"/>
          <table:table-cell office:value-type="float" office:value="295440" table:style-name="ce15">
            <text:p>295,44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95440" table:formula="of:=[.D111]+[.E111]" table:style-name="ce16">
            <text:p>295,44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95440" table:formula="of:=[.F111]-[.G111]" table:style-name="ce16">
            <text:p>295,44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8) Servicios Oficia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12]+[.E112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12]-[.G11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9) Otros Servicios Generales</text:p>
          </table:table-cell>
          <table:table-cell table:style-name="ce11"/>
          <table:table-cell office:value-type="float" office:value="2533547.65" table:style-name="ce15">
            <text:p>2,533,548<text:s/></text:p>
          </table:table-cell>
          <table:table-cell office:value-type="float" office:value="180399.87" table:style-name="ce16">
            <text:p>180,400<text:s/></text:p>
          </table:table-cell>
          <table:table-cell office:value-type="float" office:value="2713947.52" table:formula="of:=[.D113]+[.E113]" table:style-name="ce16">
            <text:p>2,713,948<text:s/></text:p>
          </table:table-cell>
          <table:table-cell office:value-type="float" office:value="180399.87" table:style-name="ce16">
            <text:p>180,400<text:s/></text:p>
          </table:table-cell>
          <table:table-cell office:value-type="float" office:value="180399.87" table:style-name="ce16">
            <text:p>180,400<text:s/></text:p>
          </table:table-cell>
          <table:table-cell office:value-type="float" office:value="2533547.65" table:formula="of:=[.F113]-[.G113]" table:style-name="ce16">
            <text:p>2,533,548<text:s/></text:p>
          </table:table-cell>
          <table:table-cell table:number-columns-repeated="16375"/>
        </table:table-row>
        <table:table-row table:style-name="ro6">
          <table:table-cell/>
          <table:table-cell office:value-type="string" table:number-columns-spanned="2" table:number-rows-spanned="1" table:style-name="ce47">
            <text:p>D. Transferencias, Asignaciones, Subsidios y Otras Ayudas (D=d1+d2+d3+d4+d5+d6+d7+d8+d9)</text:p>
          </table:table-cell>
          <table:covered-table-cell/>
          <table:table-cell office:value-type="float" office:value="13835340" table:formula="of:=SUM([.D115:.D123])" table:style-name="ce15">
            <text:p>13,835,340<text:s/></text:p>
          </table:table-cell>
          <table:table-cell office:value-type="float" office:value="301585" table:formula="of:=SUM([.E115:.E123])" table:style-name="ce15">
            <text:p>301,585<text:s/></text:p>
          </table:table-cell>
          <table:table-cell office:value-type="float" office:value="14136925" table:formula="of:=SUM([.F115:.F123])" table:style-name="ce15">
            <text:p>14,136,925<text:s/></text:p>
          </table:table-cell>
          <table:table-cell office:value-type="float" office:value="2204078.54" table:formula="of:=SUM([.G115:.G123])" table:style-name="ce15">
            <text:p>2,204,079<text:s/></text:p>
          </table:table-cell>
          <table:table-cell office:value-type="float" office:value="2204078.54" table:formula="of:=SUM([.H115:.H123])" table:style-name="ce15">
            <text:p>2,204,079<text:s/></text:p>
          </table:table-cell>
          <table:table-cell office:value-type="float" office:value="11932846.460000001" table:formula="of:=[.F114]-[.G114]" table:style-name="ce16">
            <text:p>11,932,84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1) Transferencias Internas y Asignaciones al Sector Público</text:p>
          </table:table-cell>
          <table:table-cell table:style-name="ce11"/>
          <table:table-cell office:value-type="float" office:value="8835340" table:style-name="ce15">
            <text:p>8,835,340<text:s/></text:p>
          </table:table-cell>
          <table:table-cell office:value-type="float" office:value="1401585" table:style-name="ce16">
            <text:p>1,401,585<text:s/></text:p>
          </table:table-cell>
          <table:table-cell office:value-type="float" office:value="10236925" table:formula="of:=[.D115]+[.E115]" table:style-name="ce16">
            <text:p>10,236,925<text:s/></text:p>
          </table:table-cell>
          <table:table-cell office:value-type="float" office:value="2204078.54" table:style-name="ce16">
            <text:p>2,204,079<text:s/></text:p>
          </table:table-cell>
          <table:table-cell office:value-type="float" office:value="2204078.54" table:style-name="ce16">
            <text:p>2,204,079<text:s/></text:p>
          </table:table-cell>
          <table:table-cell office:value-type="float" office:value="8032846.46" table:formula="of:=[.F115]-[.G115]" table:style-name="ce16">
            <text:p>8,032,84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2) Transferencias al Resto del Sector Público</text:p>
          </table:table-cell>
          <table:table-cell table:style-name="ce11"/>
          <table:table-cell office:value-type="float" office:value="3000000" table:style-name="ce15">
            <text:p>3,0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000000" table:formula="of:=[.D116]+[.E116]" table:style-name="ce16">
            <text:p>3,0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000000" table:formula="of:=[.F116]-[.G116]" table:style-name="ce16">
            <text:p>3,000,0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3) Subsidios y Subven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17]+[.E117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17]-[.G11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4) Ayudas Sociales</text:p>
          </table:table-cell>
          <table:table-cell table:style-name="ce11"/>
          <table:table-cell office:value-type="float" office:value="2000000" table:style-name="ce15">
            <text:p>2,000,000<text:s/></text:p>
          </table:table-cell>
          <table:table-cell office:value-type="float" office:value="-1100000" table:style-name="ce16">
            <text:p>-1,100,000<text:s/></text:p>
          </table:table-cell>
          <table:table-cell office:value-type="float" office:value="900000" table:formula="of:=[.D118]+[.E118]" table:style-name="ce16">
            <text:p>9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00000" table:formula="of:=[.F118]-[.G118]" table:style-name="ce16">
            <text:p>900,0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5) Pensiones y Jubil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19]+[.E119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19]-[.G11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6) Transferencias a Fideicomisos, Mandatos y Otros Análog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0]+[.E120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0]-[.G12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7) Transferencias a la Seguridad Social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1]+[.E121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1]-[.G12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8) Donativ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2]+[.E122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2]-[.G12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9) Transferencias al Exterior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3]+[.E123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3]-[.G12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E. Bienes Muebles, Inmuebles e Intangibles (E=e1+e2+e3+e4+e5+e6+e7+e8+e9)</text:p>
          </table:table-cell>
          <table:table-cell table:style-name="ce9"/>
          <table:table-cell office:value-type="float" office:value="6384629" table:formula="of:=SUM([.D125:.D133])" table:style-name="ce15">
            <text:p>6,384,629<text:s/></text:p>
          </table:table-cell>
          <table:table-cell office:value-type="float" office:value="-2769056.72" table:formula="of:=SUM([.E125:.E133])" table:style-name="ce15">
            <text:p>-2,769,057<text:s/></text:p>
          </table:table-cell>
          <table:table-cell office:value-type="float" office:value="3615572.2800000003" table:formula="of:=SUM([.F125:.F133])" table:style-name="ce15">
            <text:p>3,615,572<text:s/></text:p>
          </table:table-cell>
          <table:table-cell office:value-type="float" office:value="9512" table:formula="of:=SUM([.G125:.G133])" table:style-name="ce15">
            <text:p>9,512<text:s/></text:p>
          </table:table-cell>
          <table:table-cell office:value-type="float" office:value="0" table:formula="of:=SUM([.H125:.H133])" table:style-name="ce15">
            <text:p>0<text:s/></text:p>
          </table:table-cell>
          <table:table-cell office:value-type="float" office:value="3606060.2800000003" table:formula="of:=[.F124]-[.G124]" table:style-name="ce16">
            <text:p>3,606,06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1) Mobiliario y Equipo de Administración</text:p>
          </table:table-cell>
          <table:table-cell table:style-name="ce11"/>
          <table:table-cell office:value-type="float" office:value="2033174" table:style-name="ce15">
            <text:p>2,033,174<text:s/></text:p>
          </table:table-cell>
          <table:table-cell office:value-type="float" office:value="-1169367" table:style-name="ce16">
            <text:p>-1,169,367<text:s/></text:p>
          </table:table-cell>
          <table:table-cell office:value-type="float" office:value="863807" table:formula="of:=[.D125]+[.E125]" table:style-name="ce16">
            <text:p>863,807<text:s/></text:p>
          </table:table-cell>
          <table:table-cell office:value-type="float" office:value="9512" table:style-name="ce16">
            <text:p>9,51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54295" table:formula="of:=[.F125]-[.G125]" table:style-name="ce16">
            <text:p>854,29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2) Mobiliario y Equipo Educacional y Recreativo</text:p>
          </table:table-cell>
          <table:table-cell table:style-name="ce11"/>
          <table:table-cell office:value-type="float" office:value="43409" table:style-name="ce15">
            <text:p>43,40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3409" table:formula="of:=[.D126]+[.E126]" table:style-name="ce16">
            <text:p>43,40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3409" table:formula="of:=[.F126]-[.G126]" table:style-name="ce16">
            <text:p>43,40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3) Equipo e Instrumental Médico y de Laboratorio</text:p>
          </table:table-cell>
          <table:table-cell table:style-name="ce11"/>
          <table:table-cell office:value-type="float" office:value="100000" table:style-name="ce15">
            <text:p>1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0000" table:formula="of:=[.D127]+[.E127]" table:style-name="ce16">
            <text:p>1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0000" table:formula="of:=[.F127]-[.G127]" table:style-name="ce16">
            <text:p>100,0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4) Vehículos y Equipo de Transporte</text:p>
          </table:table-cell>
          <table:table-cell table:style-name="ce11"/>
          <table:table-cell office:value-type="float" office:value="2041080" table:style-name="ce15">
            <text:p>2,041,08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041080" table:formula="of:=[.D128]+[.E128]" table:style-name="ce16">
            <text:p>2,041,08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041080" table:formula="of:=[.F128]-[.G128]" table:style-name="ce16">
            <text:p>2,041,08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5) Equipo de Defensa y Seguridad</text:p>
          </table:table-cell>
          <table:table-cell table:style-name="ce11"/>
          <table:table-cell office:value-type="float" office:value="1000000" table:style-name="ce15">
            <text:p>1,000,000<text:s/></text:p>
          </table:table-cell>
          <table:table-cell office:value-type="float" office:value="-1000000" table:style-name="ce16">
            <text:p>-1,000,000<text:s/></text:p>
          </table:table-cell>
          <table:table-cell office:value-type="float" office:value="0" table:formula="of:=[.D129]+[.E129]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129]-[.G12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6) Maquinaria, Otros Equipos y Herramientas</text:p>
          </table:table-cell>
          <table:table-cell table:style-name="ce11"/>
          <table:table-cell office:value-type="float" office:value="659966" table:style-name="ce15">
            <text:p>659,966<text:s/></text:p>
          </table:table-cell>
          <table:table-cell office:value-type="float" office:value="-92689.72" table:style-name="ce16">
            <text:p>-92,690<text:s/></text:p>
          </table:table-cell>
          <table:table-cell office:value-type="float" office:value="567276.28" table:formula="of:=[.D130]+[.E130]" table:style-name="ce16">
            <text:p>567,27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67276.28" table:formula="of:=[.F130]-[.G130]" table:style-name="ce16">
            <text:p>567,27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7) Activos Biológic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31]+[.E131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31]-[.G13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8) Bienes Inmueb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32]+[.E132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32]-[.G13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9) Activos Intangibles</text:p>
          </table:table-cell>
          <table:table-cell table:style-name="ce11"/>
          <table:table-cell office:value-type="float" office:value="507000" table:style-name="ce15">
            <text:p>507,000<text:s/></text:p>
          </table:table-cell>
          <table:table-cell office:value-type="float" office:value="-507000" table:style-name="ce16">
            <text:p>-507,000<text:s/></text:p>
          </table:table-cell>
          <table:table-cell office:value-type="float" office:value="0" table:formula="of:=[.D133]+[.E133]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133]-[.G13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F. Inversión Pública (F=f1+f2+f3)</text:p>
          </table:table-cell>
          <table:table-cell table:style-name="ce9"/>
          <table:table-cell office:value-type="float" office:value="156662405" table:formula="of:=SUM([.D135:.D137])" table:style-name="ce15">
            <text:p>156,662,405<text:s/></text:p>
          </table:table-cell>
          <table:table-cell office:value-type="float" office:value="-1243109" table:formula="of:=SUM([.E135:.E137])" table:style-name="ce15">
            <text:p>-1,243,109<text:s/></text:p>
          </table:table-cell>
          <table:table-cell office:value-type="float" office:value="155419296" table:formula="of:=SUM([.F135:.F137])" table:style-name="ce15">
            <text:p>155,419,296<text:s/></text:p>
          </table:table-cell>
          <table:table-cell office:value-type="float" office:value="0" table:formula="of:=SUM([.G135:.G137])" table:style-name="ce15">
            <text:p>0<text:s/></text:p>
          </table:table-cell>
          <table:table-cell office:value-type="float" office:value="0" table:formula="of:=SUM([.H135:.H137])" table:style-name="ce15">
            <text:p>0<text:s/></text:p>
          </table:table-cell>
          <table:table-cell office:value-type="float" office:value="155419296" table:formula="of:=[.F134]-[.G134]" table:style-name="ce16">
            <text:p>155,419,29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1) Obra Pública en Bienes de Dominio Público</text:p>
          </table:table-cell>
          <table:table-cell table:style-name="ce11"/>
          <table:table-cell office:value-type="float" office:value="156662405" table:style-name="ce15">
            <text:p>156,662,405<text:s/></text:p>
          </table:table-cell>
          <table:table-cell office:value-type="float" office:value="-1243109" table:style-name="ce16">
            <text:p>-1,243,109<text:s/></text:p>
          </table:table-cell>
          <table:table-cell office:value-type="float" office:value="155419296" table:formula="of:=[.D135]+[.E135]" table:style-name="ce16">
            <text:p>155,419,29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55419296" table:formula="of:=[.F135]-[.G135]" table:style-name="ce16">
            <text:p>155,419,29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2) Obra Pública en Bienes Propi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36]+[.E136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36]-[.G13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3) Proyectos Productivos y Acciones de Foment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37]+[.E137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37]-[.G13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G. Inversiones Financieras y Otras Provisiones (G=g1+g2+g3+g4+g5+g6+g7)</text:p>
          </table:table-cell>
          <table:table-cell table:style-name="ce9"/>
          <table:table-cell office:value-type="float" office:value="0" table:formula="of:=SUM([.D139:.D146])" table:style-name="ce15">
            <text:p>0<text:s/></text:p>
          </table:table-cell>
          <table:table-cell office:value-type="float" office:value="0" table:formula="of:=SUM([.E139:.E146])" table:style-name="ce15">
            <text:p>0<text:s/></text:p>
          </table:table-cell>
          <table:table-cell office:value-type="float" office:value="0" table:formula="of:=[.F139]+[.F140]+[.F141]+[.F142]+[.F143]+[.F145]+[.F146]" table:style-name="ce15">
            <text:p>0<text:s/></text:p>
          </table:table-cell>
          <table:table-cell office:value-type="float" office:value="0" table:formula="of:=SUM([.G139:.G146])" table:style-name="ce15">
            <text:p>0<text:s/></text:p>
          </table:table-cell>
          <table:table-cell office:value-type="float" office:value="0" table:formula="of:=SUM([.H139:.H146])" table:style-name="ce15">
            <text:p>0<text:s/></text:p>
          </table:table-cell>
          <table:table-cell office:value-type="float" office:value="0" table:formula="of:=[.F138]-[.G13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1) Inversiones Para el Fomento de Actividades Productiv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39]+[.E139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39]-[.G13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2) Acciones y Participaciones de Capital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0]+[.E140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0]-[.G14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3) Compra de Títulos y Valor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1]+[.E141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1]-[.G14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4) Concesión de Préstam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2]+[.E142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2]-[.G14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5) Inversiones en Fideicomisos, Mandatos y Otros Análog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3]+[.E143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3]-[.G14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ideicomiso de Desastres Naturales (Informativo)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4]+[.E144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4]-[.G14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6) Otras Inversiones Financier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5]+[.E145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5]-[.G14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7) Provisiones para Contingencias y Otras Erogaciones Especia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6]+[.E146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6]-[.G14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H. Participaciones y Aportaciones (H=h1+h2+h3)</text:p>
          </table:table-cell>
          <table:table-cell table:style-name="ce9"/>
          <table:table-cell office:value-type="float" office:value="0" table:formula="of:=SUM([.D148:.D150])" table:style-name="ce15">
            <text:p>0<text:s/></text:p>
          </table:table-cell>
          <table:table-cell office:value-type="float" office:value="0" table:formula="of:=SUM([.E148:.E150])" table:style-name="ce15">
            <text:p>0<text:s/></text:p>
          </table:table-cell>
          <table:table-cell office:value-type="float" office:value="0" table:formula="of:=SUM([.F148:.F150])" table:style-name="ce15">
            <text:p>0<text:s/></text:p>
          </table:table-cell>
          <table:table-cell office:value-type="float" office:value="0" table:formula="of:=SUM([.G148:.G150])" table:style-name="ce15">
            <text:p>0<text:s/></text:p>
          </table:table-cell>
          <table:table-cell office:value-type="float" office:value="0" table:formula="of:=SUM([.H148:.H150])" table:style-name="ce15">
            <text:p>0<text:s/></text:p>
          </table:table-cell>
          <table:table-cell office:value-type="float" office:value="0" table:formula="of:=[.F147]-[.G14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1) Particip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8]+[.E148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8]-[.G14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2) Aport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9]+[.E149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9]-[.G14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3) Conveni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0]+[.E150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0]-[.G15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I. Deuda Pública (I=i1+i2+i3+i4+i5+i6+i7)</text:p>
          </table:table-cell>
          <table:table-cell table:style-name="ce9"/>
          <table:table-cell office:value-type="float" office:value="44262501.93" table:formula="of:=SUM([.D152:.D158])" table:style-name="ce15">
            <text:p>44,262,502<text:s/></text:p>
          </table:table-cell>
          <table:table-cell office:value-type="float" office:value="69645862.920000002" table:formula="of:=SUM([.E152:.E158])" table:style-name="ce15">
            <text:p>69,645,863<text:s/></text:p>
          </table:table-cell>
          <table:table-cell office:value-type="float" office:value="113908364.84999999" table:formula="of:=SUM([.F152:.F158])" table:style-name="ce15">
            <text:p>113,908,365<text:s/></text:p>
          </table:table-cell>
          <table:table-cell office:value-type="float" office:value="77761975.420000002" table:formula="of:=SUM([.G152:.G158])" table:style-name="ce15">
            <text:p>77,761,975<text:s/></text:p>
          </table:table-cell>
          <table:table-cell office:value-type="float" office:value="77761975.420000002" table:formula="of:=SUM([.H152:.H158])" table:style-name="ce15">
            <text:p>77,761,975<text:s/></text:p>
          </table:table-cell>
          <table:table-cell office:value-type="float" office:value="36146389.429999992" table:formula="of:=[.F151]-[.G151]" table:style-name="ce16">
            <text:p>36,146,38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1) Amortización de la Deuda Pública</text:p>
          </table:table-cell>
          <table:table-cell table:style-name="ce11"/>
          <table:table-cell office:value-type="float" office:value="6246043" table:style-name="ce15">
            <text:p>6,246,04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246043" table:formula="of:=[.D152]+[.E152]" table:style-name="ce16">
            <text:p>6,246,04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246043" table:formula="of:=[.F152]-[.G152]" table:style-name="ce16">
            <text:p>6,246,04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2) Intereses de la Deuda Pública</text:p>
          </table:table-cell>
          <table:table-cell table:style-name="ce11"/>
          <table:table-cell office:value-type="float" office:value="24632519" table:style-name="ce15">
            <text:p>24,632,519<text:s/></text:p>
          </table:table-cell>
          <table:table-cell office:value-type="float" office:value="-8312104.4900000002" table:style-name="ce16">
            <text:p>-8,312,104<text:s/></text:p>
          </table:table-cell>
          <table:table-cell office:value-type="float" office:value="16320414.51" table:formula="of:=[.D153]+[.E153]" table:style-name="ce16">
            <text:p>16,320,41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6320414.51" table:formula="of:=[.F153]-[.G153]" table:style-name="ce16">
            <text:p>16,320,41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3) Comisiones de la Deuda Pública</text:p>
          </table:table-cell>
          <table:table-cell table:style-name="ce11"/>
          <table:table-cell office:value-type="float" office:value="1091051" table:style-name="ce15">
            <text:p>1,091,05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91051" table:formula="of:=[.D154]+[.E154]" table:style-name="ce16">
            <text:p>1,091,05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91051" table:formula="of:=[.F154]-[.G154]" table:style-name="ce16">
            <text:p>1,091,05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4) Gastos de la Deuda Pública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5]+[.E155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5]-[.G15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5) Costo por Coberturas</text:p>
          </table:table-cell>
          <table:table-cell table:style-name="ce11"/>
          <table:table-cell office:value-type="float" office:value="1000000" table:style-name="ce15">
            <text:p>1,0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00000" table:formula="of:=[.D156]+[.E156]" table:style-name="ce16">
            <text:p>1,0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00000" table:formula="of:=[.F156]-[.G156]" table:style-name="ce16">
            <text:p>1,000,0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6) Apoyos Financier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7]+[.E157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7]-[.G15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7) Adeudos de Ejercicios Fiscales Anteriores (ADEFAS)</text:p>
          </table:table-cell>
          <table:table-cell table:style-name="ce11"/>
          <table:table-cell office:value-type="float" office:value="11292888.93" table:style-name="ce15">
            <text:p>11,292,889<text:s/></text:p>
          </table:table-cell>
          <table:table-cell office:value-type="float" office:value="77957967.409999996" table:style-name="ce16">
            <text:p>77,957,967<text:s/></text:p>
          </table:table-cell>
          <table:table-cell office:value-type="float" office:value="89250856.340000004" table:formula="of:=[.D158]+[.E158]" table:style-name="ce16">
            <text:p>89,250,856<text:s/></text:p>
          </table:table-cell>
          <table:table-cell office:value-type="float" office:value="77761975.420000002" table:style-name="ce16">
            <text:p>77,761,975<text:s/></text:p>
          </table:table-cell>
          <table:table-cell office:value-type="float" office:value="77761975.420000002" table:style-name="ce16">
            <text:p>77,761,975<text:s/></text:p>
          </table:table-cell>
          <table:table-cell office:value-type="float" office:value="11488880.920000002" table:formula="of:=[.F158]-[.G158]" table:style-name="ce16">
            <text:p>11,488,881<text:s/></text:p>
          </table:table-cell>
          <table:table-cell table:number-columns-repeated="16375"/>
        </table:table-row>
        <table:table-row table:style-name="ro2">
          <table:table-cell/>
          <table:table-cell table:style-name="ce3"/>
          <table:table-cell table:style-name="ce9"/>
          <table:table-cell table:style-name="ce15"/>
          <table:table-cell table:number-columns-repeated="5" table:style-name="ce16"/>
          <table:table-cell table:number-columns-repeated="16375"/>
        </table:table-row>
        <table:table-row table:style-name="ro2">
          <table:table-cell/>
          <table:table-cell office:value-type="string" table:style-name="ce4">
            <text:p>III. Total de Egresos (III = I + II)</text:p>
          </table:table-cell>
          <table:table-cell table:style-name="ce10"/>
          <table:table-cell office:value-type="float" office:value="1560968108" table:formula="of:=[.D10]+[.D85]" table:style-name="ce14">
            <text:p>1,560,968,108<text:s/></text:p>
          </table:table-cell>
          <table:table-cell office:value-type="float" office:value="225243265.30000001" table:formula="of:=[.E10]+[.E85]" table:style-name="ce14">
            <text:p>225,243,265<text:s/></text:p>
          </table:table-cell>
          <table:table-cell office:value-type="float" office:value="1786211373.3000002" table:formula="of:=[.F10]+[.F85]" table:style-name="ce14">
            <text:p>1,786,211,373<text:s/></text:p>
          </table:table-cell>
          <table:table-cell office:value-type="float" office:value="541257601.72000003" table:formula="of:=[.G10]+[.G85]" table:style-name="ce14">
            <text:p>541,257,602<text:s/></text:p>
          </table:table-cell>
          <table:table-cell office:value-type="float" office:value="492356014.12000006" table:formula="of:=[.H10]+[.H85]" table:style-name="ce14">
            <text:p>492,356,014<text:s/></text:p>
          </table:table-cell>
          <table:table-cell office:value-type="float" office:value="1244953771.5799999" table:formula="of:=[.I10]+[.I85]" table:style-name="ce14">
            <text:p>1,244,953,772<text:s/></text:p>
          </table:table-cell>
          <table:table-cell table:number-columns-repeated="16375"/>
        </table:table-row>
        <table:table-row table:style-name="ro1">
          <table:table-cell/>
          <table:table-cell table:style-name="ce5"/>
          <table:table-cell table:style-name="ce12"/>
          <table:table-cell table:style-name="ce17"/>
          <table:table-cell table:number-columns-repeated="5" table:style-name="ce18"/>
          <table:table-cell table:number-columns-repeated="16375"/>
        </table:table-row>
        <table:table-row table:number-rows-repeated="1048415" table:style-name="ro2">
          <table:table-cell table:number-columns-repeated="16384"/>
        </table:table-row>
        <table:named-expressions>
          <table:named-range table:name="Print_Titles" table:cell-range-address="F6a_EAEPED_COG.$A$2:F6a_EAEPED_COG.$IV$9" table:base-cell-address="F6a_EAEPED_COG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dduran</dc:creator>
    <meta:creation-date>2016-10-11T20:25:15Z</meta:creation-date>
    <dc:date>2021-06-01T18:04:00Z</dc:date>
    <meta:print-date>2016-12-20T19:53:14Z</meta:print-date>
  </office:meta>
</office:document-meta>
</file>