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1 de Marzo de 2020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318564976.06999999" table:formula="of:=SUM([.C10:.C12])" table:style-name="ce8">
            <text:p>318,564,976<text:s/></text:p>
          </table:table-cell>
          <table:table-cell office:value-type="float" office:value="-30347568.169999987" table:formula="of:=SUM([.D10:.D12])" table:style-name="ce8">
            <text:p>-30,347,568<text:s/></text:p>
          </table:table-cell>
          <table:table-cell office:value-type="float" office:value="-30347568.169999987" table:formula="of:=SUM([.E10:.E12])" table:style-name="ce8">
            <text:p>-30,347,56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386103908" table:style-name="ce6">
            <text:p>386,103,908<text:s/></text:p>
          </table:table-cell>
          <table:table-cell office:value-type="float" office:value="150278173.40000001" table:style-name="ce6">
            <text:p>150,278,173<text:s/></text:p>
          </table:table-cell>
          <table:table-cell office:value-type="float" office:value="150278173.40000001" table:style-name="ce6">
            <text:p>150,278,17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67538931.930000007" table:formula="of:=[.C48]" table:style-name="ce6">
            <text:p>-67,538,932<text:s/></text:p>
          </table:table-cell>
          <table:table-cell office:value-type="float" office:value="-180625741.56999999" table:formula="of:=[.D48]" table:style-name="ce6">
            <text:p>-180,625,742<text:s/></text:p>
          </table:table-cell>
          <table:table-cell office:value-type="float" office:value="-180625741.56999999" table:formula="of:=[.E48]" table:style-name="ce6">
            <text:p>-180,625,74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493429176.0699999" table:formula="of:=SUM([.C15:.C16])" table:style-name="ce8">
            <text:p>1,493,429,176<text:s/></text:p>
          </table:table-cell>
          <table:table-cell office:value-type="float" office:value="360631860.14999998" table:formula="of:=SUM([.D15:.D16])" table:style-name="ce8">
            <text:p>360,631,860<text:s/></text:p>
          </table:table-cell>
          <table:table-cell office:value-type="float" office:value="311730272.55000001" table:formula="of:=SUM([.E15:.E16])" table:style-name="ce8">
            <text:p>311,730,27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098953316.25" table:style-name="ce6">
            <text:p>1,098,953,316<text:s/></text:p>
          </table:table-cell>
          <table:table-cell office:value-type="float" office:value="314992728.14999998" table:style-name="ce6">
            <text:p>314,992,728<text:s/></text:p>
          </table:table-cell>
          <table:table-cell office:value-type="float" office:value="279977247.36000001" table:style-name="ce6">
            <text:p>279,977,24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94475859.81999999" table:style-name="ce6">
            <text:p>394,475,860<text:s/></text:p>
          </table:table-cell>
          <table:table-cell office:value-type="float" office:value="45639132" table:style-name="ce6">
            <text:p>45,639,132<text:s/></text:p>
          </table:table-cell>
          <table:table-cell office:value-type="float" office:value="31753025.190000001" table:style-name="ce6">
            <text:p>31,753,025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table:style-name="ce11"/>
          <table:table-cell office:value-type="float" office:value="60088839.039999999" table:formula="of:=SUM([.D19:.D20])" table:style-name="ce8">
            <text:p>60,088,839<text:s/></text:p>
          </table:table-cell>
          <table:table-cell office:value-type="float" office:value="0" table:formula="of:=SUM([.E19:.E20])" table:style-name="ce8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table:style-name="ce11"/>
          <table:table-cell office:value-type="float" office:value="60088839.039999999" table:style-name="ce6">
            <text:p>60,088,839<text:s/>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-1174864200" table:formula="of:=[.C9]-[.C14]+[.C18]" table:style-name="ce8">
            <text:p>-1,174,864,200<text:s/></text:p>
          </table:table-cell>
          <table:table-cell office:value-type="float" office:value="-330890589.27999991" table:formula="of:=[.D9]-[.D14]+[.D18]" table:style-name="ce7">
            <text:p>-330,890,589<text:s/></text:p>
          </table:table-cell>
          <table:table-cell office:value-type="float" office:value="-342077840.72000003" table:formula="of:=[.E9]-[.E14]+[.E18]" table:style-name="ce7">
            <text:p>-342,077,841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-1107325268.0699999" table:formula="of:=[.C22]-[.C12]" table:style-name="ce8">
            <text:p>-1,107,325,268<text:s/></text:p>
          </table:table-cell>
          <table:table-cell office:value-type="float" office:value="-150264847.70999992" table:formula="of:=[.D22]-[.D12]" table:style-name="ce7">
            <text:p>-150,264,848<text:s/></text:p>
          </table:table-cell>
          <table:table-cell office:value-type="float" office:value="-161452099.15000004" table:formula="of:=[.E22]-[.E12]" table:style-name="ce7">
            <text:p>-161,452,099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-1107325268.0699999" table:formula="of:=[.C24]-[.C18]" table:style-name="ce8">
            <text:p>-1,107,325,268<text:s/></text:p>
          </table:table-cell>
          <table:table-cell office:value-type="float" office:value="-210353686.74999991" table:formula="of:=[.D24]-[.D18]" table:style-name="ce8">
            <text:p>-210,353,687<text:s/></text:p>
          </table:table-cell>
          <table:table-cell office:value-type="float" office:value="-161452099.15000004" table:formula="of:=[.E24]-[.E18]" table:style-name="ce8">
            <text:p>-161,452,099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6723570" table:formula="of:=SUM([.C32:.C33])" table:style-name="ce8">
            <text:p>26,723,570<text:s/></text:p>
          </table:table-cell>
          <table:table-cell office:value-type="float" office:value="5654755.8300000001" table:formula="of:=SUM([.D32:.D33])" table:style-name="ce7">
            <text:p>5,654,756<text:s/></text:p>
          </table:table-cell>
          <table:table-cell office:value-type="float" office:value="5654755.8300000001" table:formula="of:=SUM([.E32:.E33])" table:style-name="ce7">
            <text:p>5,654,75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0" table:style-name="ce6">
            <text:p>0<text:s/></text:p>
          </table:table-cell>
          <table:table-cell office:value-type="float" office:value="5654755.8300000001" table:style-name="ce10">
            <text:p>5,654,756<text:s/></text:p>
          </table:table-cell>
          <table:table-cell office:value-type="float" office:value="5654755.8300000001" table:style-name="ce10">
            <text:p>5,654,75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26723570" table:style-name="ce6">
            <text:p>26,723,5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-1134048838.0699999" table:formula="of:=[.C26]-[.C31]" table:style-name="ce8">
            <text:p>-1,134,048,838<text:s/></text:p>
          </table:table-cell>
          <table:table-cell office:value-type="float" office:value="-216008442.57999992" table:formula="of:=[.D26]-[.D31]" table:style-name="ce8">
            <text:p>-216,008,443<text:s/></text:p>
          </table:table-cell>
          <table:table-cell office:value-type="float" office:value="-167106854.98000005" table:formula="of:=[.E26]-[.E31]" table:style-name="ce8">
            <text:p>-167,106,855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0" table:formula="of:=SUM([.C42:.C43])" table:style-name="ce24">
            <text:p>0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67538931.930000007" table:formula="of:=SUM([.C45:.C46])" table:style-name="ce24">
            <text:p>67,538,932<text:s/></text:p>
          </table:table-cell>
          <table:table-cell office:value-type="float" office:value="180625741.56999999" table:formula="of:=SUM([.D45:.D46])" table:style-name="ce24">
            <text:p>180,625,742<text:s/></text:p>
          </table:table-cell>
          <table:table-cell office:value-type="float" office:value="180625741.56999999" table:formula="of:=SUM([.E45:.E46])" table:style-name="ce24">
            <text:p>180,625,74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102863766.15000001" table:style-name="ce26">
            <text:p>102,863,766<text:s/></text:p>
          </table:table-cell>
          <table:table-cell office:value-type="float" office:value="102863766.15000001" table:style-name="ce26">
            <text:p>102,863,76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style-name="ce22">
            <text:p>17,538,932<text:s/></text:p>
          </table:table-cell>
          <table:table-cell office:value-type="float" office:value="77761975.420000002" table:style-name="ce26">
            <text:p>77,761,975<text:s/></text:p>
          </table:table-cell>
          <table:table-cell office:value-type="float" office:value="77761975.420000002" table:style-name="ce26">
            <text:p>77,761,975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67538931.930000007" table:formula="of:=[.C41]-[.C44]" table:style-name="ce24">
            <text:p>-67,538,932<text:s/></text:p>
          </table:table-cell>
          <table:table-cell office:value-type="float" office:value="-180625741.56999999" table:formula="of:=[.D41]-[.D44]" table:style-name="ce23">
            <text:p>-180,625,742<text:s/></text:p>
          </table:table-cell>
          <table:table-cell office:value-type="float" office:value="-180625741.56999999" table:formula="of:=[.E41]-[.E44]" table:style-name="ce23">
            <text:p>-180,625,742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386103908" table:formula="of:=[.C10]" table:style-name="ce22">
            <text:p>386,103,908<text:s/></text:p>
          </table:table-cell>
          <table:table-cell office:value-type="float" office:value="150278173.40000001" table:formula="of:=[.D10]" table:style-name="ce26">
            <text:p>150,278,173<text:s/></text:p>
          </table:table-cell>
          <table:table-cell office:value-type="float" office:value="150278173.40000001" table:formula="of:=[.E10]" table:style-name="ce26">
            <text:p>150,278,173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50000000" table:formula="of:=[.C42]-[.C45]" table:style-name="ce22">
            <text:p>-50,000,000<text:s/></text:p>
          </table:table-cell>
          <table:table-cell office:value-type="float" office:value="-102863766.15000001" table:formula="of:=[.D42]-[.D45]" table:style-name="ce26">
            <text:p>-102,863,766<text:s/></text:p>
          </table:table-cell>
          <table:table-cell office:value-type="float" office:value="-102863766.15000001" table:formula="of:=[.E42]-[.E45]" table:style-name="ce26">
            <text:p>-102,863,76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formula="of:=[.C42]" table:style-name="ce22">
            <text:p>0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formula="of:=[.C45]" table:style-name="ce22">
            <text:p>50,000,000<text:s/></text:p>
          </table:table-cell>
          <table:table-cell office:value-type="float" office:value="102863766.15000001" table:formula="of:=[.D45]" table:style-name="ce26">
            <text:p>102,863,766<text:s/></text:p>
          </table:table-cell>
          <table:table-cell office:value-type="float" office:value="102863766.15000001" table:formula="of:=[.E45]" table:style-name="ce26">
            <text:p>102,863,76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098953316.25" table:formula="of:=[.C15]" table:style-name="ce22">
            <text:p>1,098,953,316<text:s/></text:p>
          </table:table-cell>
          <table:table-cell office:value-type="float" office:value="314992728.14999998" table:formula="of:=[.D15]" table:style-name="ce22">
            <text:p>314,992,728<text:s/></text:p>
          </table:table-cell>
          <table:table-cell office:value-type="float" office:value="279977247.36000001" table:formula="of:=[.E15]" table:style-name="ce22">
            <text:p>279,977,247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0" table:formula="of:=[.D19]" table:style-name="ce22">
            <text:p>0<text:s/></text:p>
          </table:table-cell>
          <table:table-cell office:value-type="float" office:value="0" table:formula="of:=[.E19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-762849408.25" table:formula="of:=[.C54]+[.C56]-[.C60]+[.C62]" table:style-name="ce24">
            <text:p>-762,849,408<text:s/></text:p>
          </table:table-cell>
          <table:table-cell office:value-type="float" office:value="-267578320.89999998" table:formula="of:=[.D54]+[.D56]-[.D60]+[.D62]" table:style-name="ce23">
            <text:p>-267,578,321<text:s/></text:p>
          </table:table-cell>
          <table:table-cell office:value-type="float" office:value="-232562840.11000001" table:formula="of:=[.E54]+[.E56]-[.E60]+[.E62]" table:style-name="ce23">
            <text:p>-232,562,840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-712849408.25" table:formula="of:=[.C64]-[.C56]" table:style-name="ce24">
            <text:p>-712,849,408<text:s/></text:p>
          </table:table-cell>
          <table:table-cell office:value-type="float" office:value="-164714554.74999997" table:formula="of:=[.D64]-[.D56]" table:style-name="ce23">
            <text:p>-164,714,555<text:s/></text:p>
          </table:table-cell>
          <table:table-cell office:value-type="float" office:value="-129699073.96000001" table:formula="of:=[.E64]-[.E56]" table:style-name="ce23">
            <text:p>-129,699,074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0" table:formula="of:=[.C11]" table:style-name="ce22">
            <text:p>0<text:s/></text:p>
          </table:table-cell>
          <table:table-cell office:value-type="float" office:value="0" table:formula="of:=[.D11]" table:style-name="ce26">
            <text:p>0<text:s/></text:p>
          </table:table-cell>
          <table:table-cell office:value-type="float" office:value="0" table:formula="of:=[.E11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17538931.93" table:formula="of:=[.C75]-[.C76]" table:style-name="ce22">
            <text:p>-17,538,932<text:s/></text:p>
          </table:table-cell>
          <table:table-cell office:value-type="float" office:value="-77761975.420000002" table:formula="of:=[.D75]-[.D76]" table:style-name="ce26">
            <text:p>-77,761,975<text:s/></text:p>
          </table:table-cell>
          <table:table-cell office:value-type="float" office:value="-77761975.420000002" table:formula="of:=[.E75]-[.E76]" table:style-name="ce26">
            <text:p>-77,761,97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formula="of:=[.C46]" table:style-name="ce22">
            <text:p>17,538,932<text:s/></text:p>
          </table:table-cell>
          <table:table-cell office:value-type="float" office:value="77761975.420000002" table:formula="of:=[.D46]" table:style-name="ce26">
            <text:p>77,761,975<text:s/></text:p>
          </table:table-cell>
          <table:table-cell office:value-type="float" office:value="77761975.420000002" table:formula="of:=[.E46]" table:style-name="ce26">
            <text:p>77,761,97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94475859.81999999" table:formula="of:=[.C16]" table:style-name="ce22">
            <text:p>394,475,860<text:s/></text:p>
          </table:table-cell>
          <table:table-cell office:value-type="float" office:value="45639132" table:formula="of:=[.D16]" table:style-name="ce22">
            <text:p>45,639,132<text:s/></text:p>
          </table:table-cell>
          <table:table-cell office:value-type="float" office:value="31753025.190000001" table:formula="of:=[.E16]" table:style-name="ce22">
            <text:p>31,753,02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0088839.039999999" table:formula="of:=[.D20]" table:style-name="ce22">
            <text:p>60,088,839<text:s/></text:p>
          </table:table-cell>
          <table:table-cell office:value-type="float" office:value="0" table:formula="of:=[.E20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412014791.75" table:formula="of:=[.C72]+[.C74]-[.C78]+[.C80]" table:style-name="ce24">
            <text:p>-412,014,792<text:s/></text:p>
          </table:table-cell>
          <table:table-cell office:value-type="float" office:value="-63312268.380000003" table:formula="of:=[.D72]+[.D74]-[.D78]+[.D80]" table:style-name="ce23">
            <text:p>-63,312,268<text:s/></text:p>
          </table:table-cell>
          <table:table-cell office:value-type="float" office:value="-109515000.61" table:formula="of:=[.E72]+[.E74]-[.E78]+[.E80]" table:style-name="ce23">
            <text:p>-109,515,001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-394475859.81999999" table:formula="of:=[.C82]-[.C74]" table:style-name="ce24">
            <text:p>-394,475,860<text:s/></text:p>
          </table:table-cell>
          <table:table-cell office:value-type="float" office:value="14449707.039999999" table:formula="of:=[.D82]-[.D74]" table:style-name="ce23">
            <text:p>14,449,707<text:s/></text:p>
          </table:table-cell>
          <table:table-cell office:value-type="float" office:value="-31753025.189999998" table:formula="of:=[.E82]-[.E74]" table:style-name="ce23">
            <text:p>-31,753,025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00:09Z</meta:creation-date>
    <dc:date>2021-06-01T18:04:24Z</dc:date>
    <meta:print-date>2020-06-01T21:57:12Z</meta:print-date>
  </office:meta>
</office:document-meta>
</file>