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Marzo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19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56988245.11000001" table:formula="of:=[.C9]+[.C13]" table:style-name="ce3">
            <text:p>256,988,245<text:s/></text:p>
          </table:table-cell>
          <table:table-cell office:value-type="float" office:value="6194811.7300000004" table:formula="of:=[.D9]+[.D13]" table:style-name="ce3">
            <text:p>6,194,812<text:s/></text:p>
          </table:table-cell>
          <table:table-cell office:value-type="float" office:value="7666768.290000001" table:formula="of:=[.E9]+[.E13]" table:style-name="ce3">
            <text:p>7,666,768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55516288.54999998" table:formula="of:=[.G9]+[.G13]" table:style-name="ce3">
            <text:p>255,516,289<text:s/></text:p>
          </table:table-cell>
          <table:table-cell office:value-type="float" office:value="5376448.0499999998" table:formula="of:=[.H9]+[.H13]" table:style-name="ce3">
            <text:p>5,376,448<text:s/></text:p>
          </table:table-cell>
          <table:table-cell office:value-type="float" office:value="278307.78000000003" table:formula="of:=[.I9]+[.I13]" table:style-name="ce3">
            <text:p>278,308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6194811.7300000004" table:formula="of:=SUM([.D10:.D12])" table:style-name="ce3">
            <text:p>6,194,812<text:s/></text:p>
          </table:table-cell>
          <table:table-cell office:value-type="float" office:value="1471956.56" table:formula="of:=SUM([.E10:.E12])" table:style-name="ce3">
            <text:p>1,471,957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4722855.17" table:formula="of:=SUM([.G10:.G12])" table:style-name="ce3">
            <text:p>4,722,855<text:s/></text:p>
          </table:table-cell>
          <table:table-cell office:value-type="float" office:value="5376448.0499999998" table:formula="of:=SUM([.H10:.H12])" table:style-name="ce3">
            <text:p>5,376,448<text:s/></text:p>
          </table:table-cell>
          <table:table-cell office:value-type="float" office:value="278307.78000000003" table:formula="of:=SUM([.I10:.I12])" table:style-name="ce3">
            <text:p>278,308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6194811.7300000004" table:style-name="ce3">
            <text:p>6,194,812<text:s/></text:p>
          </table:table-cell>
          <table:table-cell office:value-type="float" office:value="1471956.56" table:style-name="ce3">
            <text:p>1,471,957<text:s/></text:p>
          </table:table-cell>
          <table:table-cell table:style-name="ce3"/>
          <table:table-cell office:value-type="float" office:value="4722855.17" table:style-name="ce5">
            <text:p>4,722,855<text:s/></text:p>
          </table:table-cell>
          <table:table-cell office:value-type="float" office:value="5376448.0499999998" table:style-name="ce3">
            <text:p>5,376,448<text:s/></text:p>
          </table:table-cell>
          <table:table-cell office:value-type="float" office:value="278307.78000000003" table:style-name="ce3">
            <text:p>278,308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6988245.11000001" table:formula="of:=SUM([.C14:.C16])" table:style-name="ce3">
            <text:p>256,988,245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6194811.7300000004" table:formula="of:=SUM([.E14:.E16])" table:style-name="ce3">
            <text:p>6,194,812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50793433.38" table:formula="of:=SUM([.G14:.G16])" table:style-name="ce3">
            <text:p>250,793,433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6988245.11000001" table:style-name="ce3">
            <text:p>256,988,2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194811.7300000004" table:style-name="ce3">
            <text:p>6,194,812<text:s/></text:p>
          </table:table-cell>
          <table:table-cell table:style-name="ce3"/>
          <table:table-cell office:value-type="float" office:value="250793433.38" table:style-name="ce5">
            <text:p>250,793,4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0103079.26999998" table:style-name="ce3">
            <text:p>690,103,079<text:s/></text:p>
          </table:table-cell>
          <table:table-cell table:number-columns-repeated="3" table:style-name="ce6"/>
          <table:table-cell office:value-type="float" office:value="578508533.77999997" table:style-name="ce22">
            <text:p>578,508,534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47091324.38" table:formula="of:=[.C8]+[.C17]" table:style-name="ce3">
            <text:p>947,091,324<text:s/></text:p>
          </table:table-cell>
          <table:table-cell office:value-type="float" office:value="6194811.7300000004" table:formula="of:=[.D8]+[.D17]" table:style-name="ce3">
            <text:p>6,194,812<text:s/></text:p>
          </table:table-cell>
          <table:table-cell office:value-type="float" office:value="7666768.290000001" table:formula="of:=[.E8]+[.E17]" table:style-name="ce3">
            <text:p>7,666,768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34024822.32999992" table:formula="of:=[.G8]+[.G17]" table:style-name="ce3">
            <text:p>834,024,822<text:s/></text:p>
          </table:table-cell>
          <table:table-cell office:value-type="float" office:value="5376448.0499999998" table:formula="of:=[.H8]+[.H17]" table:style-name="ce3">
            <text:p>5,376,448<text:s/></text:p>
          </table:table-cell>
          <table:table-cell office:value-type="float" office:value="278307.78000000003" table:formula="of:=[.I8]+[.I17]" table:style-name="ce3">
            <text:p>278,308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56:15Z</meta:creation-date>
    <dc:date>2021-06-01T18:04:51Z</dc:date>
    <meta:print-date>2016-12-20T19:23:54Z</meta:print-date>
  </office:meta>
</office:document-meta>
</file>