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1.00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1_E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9">
            <text:p>Municipio de Carmen (a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0">
            <text:p>Estado de Situación Financiera Detallado - LDF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0">
            <text:p>Al 31 de diciembre de 2019 y al 31 de Marzo de 2020 (b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1">
            <text:p>(PESOS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style-name="ce3">
            <text:p>Concepto (c)</text:p>
          </table:table-cell>
          <table:table-cell office:value-type="string" table:style-name="ce4">
            <text:p>2020 (d)</text:p>
          </table:table-cell>
          <table:table-cell office:value-type="string" table:style-name="ce4">
            <text:p>31 de diciembre de 2019 (e)</text:p>
          </table:table-cell>
          <table:table-cell office:value-type="string" table:style-name="ce5">
            <text:p>Concepto (c)</text:p>
          </table:table-cell>
          <table:table-cell office:value-type="string" table:style-name="ce4">
            <text:p>2020 (d)</text:p>
          </table:table-cell>
          <table:table-cell office:value-type="string" table:style-name="ce4">
            <text:p>31 de diciembre de 2019 (e)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</text:p>
          </table:table-cell>
          <table:table-cell table:number-columns-repeated="2" table:style-name="ce7"/>
          <table:table-cell office:value-type="string" table:style-name="ce8">
            <text:p>PASIVO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 Circulante</text:p>
          </table:table-cell>
          <table:table-cell table:number-columns-repeated="2" table:style-name="ce9"/>
          <table:table-cell office:value-type="string" table:style-name="ce8">
            <text:p>Pasivo Circulante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a. Efectivo y Equivalentes (a=a1+a2+a3+a4+a5+a6+a7)</text:p>
          </table:table-cell>
          <table:table-cell office:value-type="float" office:value="88915096.430000007" table:formula="of:=SUM([.C10:.C16])" table:style-name="ce9">
            <text:p>88,915,096<text:s/></text:p>
          </table:table-cell>
          <table:table-cell office:value-type="float" office:value="117961463.86" table:formula="of:=SUM([.D10:.D16])" table:style-name="ce9">
            <text:p>117,961,464<text:s/></text:p>
          </table:table-cell>
          <table:table-cell office:value-type="string" table:style-name="ce11">
            <text:p>a. Cuentas por Pagar a Corto Plazo (a=a1+a2+a3+a4+a5+a6+a7+a8+a9)</text:p>
          </table:table-cell>
          <table:table-cell office:value-type="float" office:value="103788241.11" table:formula="of:=SUM([.F10:.F18])" table:style-name="ce9">
            <text:p>103,788,241<text:s/></text:p>
          </table:table-cell>
          <table:table-cell office:value-type="float" office:value="166259773.62" table:formula="of:=SUM([.G10:.G18])" table:style-name="ce9">
            <text:p>166,259,774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1) Efectivo</text:p>
          </table:table-cell>
          <table:table-cell office:value-type="float" office:value="1566715.04" table:style-name="ce9">
            <text:p>1,566,715<text:s/></text:p>
          </table:table-cell>
          <table:table-cell office:value-type="float" office:value="202506.83" table:style-name="ce9">
            <text:p>202,507<text:s/></text:p>
          </table:table-cell>
          <table:table-cell office:value-type="string" table:style-name="ce13">
            <text:p>a1) Servicios Personales por Pagar a Corto Plazo</text:p>
          </table:table-cell>
          <table:table-cell office:value-type="float" office:value="37803586.700000003" table:style-name="ce9">
            <text:p>37,803,587<text:s/></text:p>
          </table:table-cell>
          <table:table-cell office:value-type="float" office:value="14701414.68" table:style-name="ce9">
            <text:p>14,701,415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2) Bancos/Tesorería</text:p>
          </table:table-cell>
          <table:table-cell office:value-type="float" office:value="87004863.439999998" table:style-name="ce9">
            <text:p>87,004,863<text:s/></text:p>
          </table:table-cell>
          <table:table-cell office:value-type="float" office:value="117418804.28" table:style-name="ce9">
            <text:p>117,418,804<text:s/></text:p>
          </table:table-cell>
          <table:table-cell office:value-type="string" table:style-name="ce13">
            <text:p>a2) Proveedores por Pagar a Corto Plazo</text:p>
          </table:table-cell>
          <table:table-cell office:value-type="float" office:value="34807909.140000001" table:style-name="ce9">
            <text:p>34,807,909<text:s/></text:p>
          </table:table-cell>
          <table:table-cell office:value-type="float" office:value="54445147.859999999" table:style-name="ce9">
            <text:p>54,445,148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3) Bancos/Dependencias y Otr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3) Contratistas por Obras Públicas por Pagar a Corto Plazo</text:p>
          </table:table-cell>
          <table:table-cell office:value-type="float" office:value="797526.83" table:style-name="ce9">
            <text:p>797,527<text:s/></text:p>
          </table:table-cell>
          <table:table-cell office:value-type="float" office:value="54033158.869999997" table:style-name="ce9">
            <text:p>54,033,159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4) Inversiones Temporales (Hasta 3 meses)</text:p>
          </table:table-cell>
          <table:table-cell office:value-type="float" office:value="188989.17" table:style-name="ce9">
            <text:p>188,989<text:s/></text:p>
          </table:table-cell>
          <table:table-cell office:value-type="float" office:value="185623.97" table:style-name="ce9">
            <text:p>185,624<text:s/></text:p>
          </table:table-cell>
          <table:table-cell office:value-type="string" table:style-name="ce13">
            <text:p>a4) Participaciones y Aportacione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5) Fondos con Afectación Específic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5) Transferencias Otorgadas por Pagar a Corto Plazo</text:p>
          </table:table-cell>
          <table:table-cell office:value-type="float" office:value="3720282.25" table:style-name="ce9">
            <text:p>3,720,282<text:s/></text:p>
          </table:table-cell>
          <table:table-cell office:value-type="float" office:value="9783007.2400000002" table:style-name="ce9">
            <text:p>9,783,007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a6) Depósitos de Fondos de Terceros en Garantía y/o Administra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6) Intereses, Comisiones y Otros Gastos de la Deuda Pública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7) Otros Efectivos y Equivalentes</text:p>
          </table:table-cell>
          <table:table-cell office:value-type="float" office:value="154528.78" table:style-name="ce9">
            <text:p>154,529<text:s/></text:p>
          </table:table-cell>
          <table:table-cell office:value-type="float" office:value="154528.78" table:style-name="ce9">
            <text:p>154,529<text:s/></text:p>
          </table:table-cell>
          <table:table-cell office:value-type="string" table:style-name="ce13">
            <text:p>a7) Retenciones y Contribuciones por Pagar a Corto Plazo</text:p>
          </table:table-cell>
          <table:table-cell office:value-type="float" office:value="26658936.190000001" table:style-name="ce9">
            <text:p>26,658,936<text:s/></text:p>
          </table:table-cell>
          <table:table-cell office:value-type="float" office:value="33297044.969999999" table:style-name="ce9">
            <text:p>33,297,045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b. Derechos a Recibir Efectivo o Equivalentes (b=b1+b2+b3+b4+b5+b6+b7)</text:p>
          </table:table-cell>
          <table:table-cell office:value-type="float" office:value="10834923.25" table:formula="of:=SUM([.C18:.C24])" table:style-name="ce9">
            <text:p>10,834,923<text:s/></text:p>
          </table:table-cell>
          <table:table-cell office:value-type="float" office:value="18045565.710000001" table:formula="of:=SUM([.D18:.D24])" table:style-name="ce9">
            <text:p>18,045,566<text:s/></text:p>
          </table:table-cell>
          <table:table-cell office:value-type="string" table:style-name="ce13">
            <text:p>a8) Devoluciones de la Ley de Ingreso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1) Inversiones Financieras de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9) Otras Cuenta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2) Cuentas por Cobrar a Corto Plazo</text:p>
          </table:table-cell>
          <table:table-cell office:value-type="float" office:value="863253" table:style-name="ce9">
            <text:p>863,253<text:s/></text:p>
          </table:table-cell>
          <table:table-cell office:value-type="float" office:value="4798097.3899999997" table:style-name="ce9">
            <text:p>4,798,097<text:s/></text:p>
          </table:table-cell>
          <table:table-cell office:value-type="string" table:style-name="ce11">
            <text:p>b. Documentos por Pagar a Corto Plazo (b=b1+b2+b3)</text:p>
          </table:table-cell>
          <table:table-cell office:value-type="float" office:value="-40176280.57" table:formula="of:=SUM([.F20:.F22])" table:style-name="ce9">
            <text:p>-40,176,281<text:s/></text:p>
          </table:table-cell>
          <table:table-cell office:value-type="float" office:value="-40176280.57" table:formula="of:=SUM([.G20:.G22])" table:style-name="ce9">
            <text:p>-40,176,28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3) Deudores Diversos por Cobrar a Corto Plazo</text:p>
          </table:table-cell>
          <table:table-cell office:value-type="float" office:value="9975738.25" table:style-name="ce9">
            <text:p>9,975,738<text:s/></text:p>
          </table:table-cell>
          <table:table-cell office:value-type="float" office:value="13251536.32" table:style-name="ce9">
            <text:p>13,251,536<text:s/></text:p>
          </table:table-cell>
          <table:table-cell office:value-type="string" table:style-name="ce13">
            <text:p>b1) Documentos Comerciales por Pagar a Corto Plazo</text:p>
          </table:table-cell>
          <table:table-cell office:value-type="float" office:value="-40176280.57" table:style-name="ce9">
            <text:p>-40,176,281<text:s/></text:p>
          </table:table-cell>
          <table:table-cell office:value-type="float" office:value="-40176280.57" table:style-name="ce9">
            <text:p>-40,176,28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4) Ingresos por Recuperar a Corto Plazo</text:p>
          </table:table-cell>
          <table:table-cell office:value-type="float" office:value="-4068" table:style-name="ce9">
            <text:p>-4,068<text:s/></text:p>
          </table:table-cell>
          <table:table-cell office:value-type="float" office:value="-4068" table:style-name="ce9">
            <text:p>-4,068<text:s/></text:p>
          </table:table-cell>
          <table:table-cell office:value-type="string" table:style-name="ce14">
            <text:p>b2) Documentos con Contratistas por Obras Pública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5) Deudores por Anticipos de la Tesorer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b3) Otros Documento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6) Préstamos Otorgad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c. Porción a Corto Plazo de la Deuda Pública a Largo Plazo (c=c1+c2)</text:p>
          </table:table-cell>
          <table:table-cell office:value-type="float" office:value="4722855.17" table:formula="of:=SUM([.F24:.F25])" table:style-name="ce9">
            <text:p>4,722,855<text:s/></text:p>
          </table:table-cell>
          <table:table-cell office:value-type="float" office:value="0" table:formula="of:=SUM([.G24:.G25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7) Otros Derechos a Recibir Efectivo o Equivalent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c1) Porción a Corto Plazo de la Deuda Pública</text:p>
          </table:table-cell>
          <table:table-cell office:value-type="float" office:value="4722855.17" table:style-name="ce9">
            <text:p>4,722,855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c. Derechos a Recibir Bienes o Servicios (c=c1+c2+c3+c4+c5)</text:p>
          </table:table-cell>
          <table:table-cell office:value-type="float" office:value="47676901.509999998" table:formula="of:=SUM([.C26:.C30])" table:style-name="ce9">
            <text:p>47,676,902<text:s/></text:p>
          </table:table-cell>
          <table:table-cell office:value-type="float" office:value="57972177.390000001" table:formula="of:=SUM([.D26:.D30])" table:style-name="ce9">
            <text:p>57,972,177<text:s/></text:p>
          </table:table-cell>
          <table:table-cell office:value-type="string" table:style-name="ce13">
            <text:p>c2) Porción a Corto Plazo de Arrendamiento Financier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1) Anticipo a Proveedores por Adquisición de Bienes y Prestación de Servicios a Corto Plazo</text:p>
          </table:table-cell>
          <table:table-cell office:value-type="float" office:value="47579428.439999998" table:style-name="ce9">
            <text:p>47,579,428<text:s/></text:p>
          </table:table-cell>
          <table:table-cell office:value-type="float" office:value="42978857.130000003" table:style-name="ce9">
            <text:p>42,978,857<text:s/></text:p>
          </table:table-cell>
          <table:table-cell office:value-type="string" table:style-name="ce11">
            <text:p>d. Títulos y Valor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2) Anticipo a Proveedores por Adquisición de Bienes Inmuebles y Muebl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e. Pasivos Diferidos a Corto Plazo (e=e1+e2+e3)</text:p>
          </table:table-cell>
          <table:table-cell office:value-type="float" office:value="0" table:formula="of:=SUM([.F28:.F30])" table:style-name="ce9">
            <text:p>0<text:s/></text:p>
          </table:table-cell>
          <table:table-cell office:value-type="float" office:value="0" table:formula="of:=SUM([.G28:.G30])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3) Anticipo a Proveedores por Adquisición de Bienes Intangibl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e1) Ingresos Cobrados por Adelantado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c4) Anticipo a Contratistas por Obras Públicas a Corto Plazo</text:p>
          </table:table-cell>
          <table:table-cell office:value-type="float" office:value="97473.07" table:style-name="ce9">
            <text:p>97,473<text:s/></text:p>
          </table:table-cell>
          <table:table-cell office:value-type="float" office:value="14993320.26" table:style-name="ce9">
            <text:p>14,993,320<text:s/></text:p>
          </table:table-cell>
          <table:table-cell office:value-type="string" table:style-name="ce13">
            <text:p>e2) Intereses Cobrados por Adelantado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c5) Otros Derechos a Recibir Bienes o Servici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e3) Otros Pasivos Diferid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d. Inventarios (d=d1+d2+d3+d4+d5)</text:p>
          </table:table-cell>
          <table:table-cell office:value-type="float" office:value="0" table:formula="of:=SUM([.C32:.C36])" table:style-name="ce9">
            <text:p>0<text:s/></text:p>
          </table:table-cell>
          <table:table-cell office:value-type="float" office:value="0" table:formula="of:=SUM([.D32:.D36])" table:style-name="ce9">
            <text:p>0<text:s/></text:p>
          </table:table-cell>
          <table:table-cell office:value-type="string" table:style-name="ce11">
            <text:p>f. Fondos y Bienes de Terceros en Garantía y/o Administración a Corto Plazo (f=f1+f2+f3+f4+f5+f6)</text:p>
          </table:table-cell>
          <table:table-cell office:value-type="float" office:value="0" table:formula="of:=SUM([.F32:.F37])" table:style-name="ce9">
            <text:p>0<text:s/></text:p>
          </table:table-cell>
          <table:table-cell office:value-type="float" office:value="0" table:formula="of:=SUM([.G32:.G37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1) Inventario de Mercancías para Vent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1) Fondos en Garant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2) Inventario de Mercancías Terminada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2) Fondos en Administración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3) Inventario de Mercancías en Proceso de Elabora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3) Fondos Contingent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d4) Inventario de Materias Primas, Materiales y Suministros para Produc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4) Fondos de Fideicomisos, Mandatos y Contratos Análog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5) Bienes en Tránsit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5) Otros Fondos de Terceros en Garantía y/o Administración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e. Almacenes</text:p>
          </table:table-cell>
          <table:table-cell office:value-type="float" office:value="9550513.7899999991" table:style-name="ce9">
            <text:p>9,550,514<text:s/></text:p>
          </table:table-cell>
          <table:table-cell office:value-type="float" office:value="7745538.79" table:style-name="ce9">
            <text:p>7,745,539<text:s/></text:p>
          </table:table-cell>
          <table:table-cell office:value-type="string" table:style-name="ce13">
            <text:p>f6) Valores y Bienes en Garant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. Estimación por Pérdida o Deterioro de Activos Circulantes (f=f1+f2)</text:p>
          </table:table-cell>
          <table:table-cell office:value-type="float" office:value="0" table:formula="of:=SUM([.C39:.C40])" table:style-name="ce9">
            <text:p>0<text:s/></text:p>
          </table:table-cell>
          <table:table-cell office:value-type="float" office:value="0" table:formula="of:=SUM([.D39:.D40])" table:style-name="ce9">
            <text:p>0<text:s/></text:p>
          </table:table-cell>
          <table:table-cell office:value-type="string" table:style-name="ce11">
            <text:p>g. Provisiones a Corto Plazo (g=g1+g2+g3)</text:p>
          </table:table-cell>
          <table:table-cell office:value-type="float" office:value="406161.39" table:formula="of:=SUM([.F39:.F41])" table:style-name="ce9">
            <text:p>406,161<text:s/></text:p>
          </table:table-cell>
          <table:table-cell office:value-type="float" office:value="406161.38" table:formula="of:=SUM([.G39:.G41])" table:style-name="ce9">
            <text:p>406,161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f1) Estimaciones para Cuentas Incobrables por Derechos a Recibir Efectivo o Equivale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g1) Provisión para Demandas y Juicios a Corto Plazo</text:p>
          </table:table-cell>
          <table:table-cell office:value-type="float" office:value="406161.39" table:style-name="ce9">
            <text:p>406,161<text:s/></text:p>
          </table:table-cell>
          <table:table-cell office:value-type="float" office:value="406161.38" table:style-name="ce9">
            <text:p>406,16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f2) Estimación por Deterioro de Inventari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g2) Provisión para Contingencia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g. Otros Activos Circulantes (g=g1+g2+g3+g4)</text:p>
          </table:table-cell>
          <table:table-cell office:value-type="float" office:value="5524365.9699999997" table:formula="of:=SUM([.C42:.C45])" table:style-name="ce9">
            <text:p>5,524,366<text:s/></text:p>
          </table:table-cell>
          <table:table-cell office:value-type="float" office:value="5733672.8799999999" table:formula="of:=SUM([.D42:.D45])" table:style-name="ce9">
            <text:p>5,733,673<text:s/></text:p>
          </table:table-cell>
          <table:table-cell office:value-type="string" table:style-name="ce13">
            <text:p>g3) Otras Provision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1) Valores en Garantía</text:p>
          </table:table-cell>
          <table:table-cell office:value-type="float" office:value="5524365.9699999997" table:style-name="ce9">
            <text:p>5,524,366<text:s/></text:p>
          </table:table-cell>
          <table:table-cell office:value-type="float" office:value="5733672.8799999999" table:style-name="ce9">
            <text:p>5,733,673<text:s/></text:p>
          </table:table-cell>
          <table:table-cell office:value-type="string" table:style-name="ce11">
            <text:p>h. Otros Pasivos a Corto Plazo (h=h1+h2+h3)</text:p>
          </table:table-cell>
          <table:table-cell office:value-type="float" office:value="49935788.850000001" table:formula="of:=SUM([.F43:.F45])" table:style-name="ce9">
            <text:p>49,935,789<text:s/></text:p>
          </table:table-cell>
          <table:table-cell office:value-type="float" office:value="51514823.560000002" table:formula="of:=SUM([.G43:.G45])" table:style-name="ce9">
            <text:p>51,514,824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2) Bienes en Garantía (excluye depósitos de fondos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1) Ingresos por Clasificar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g3) Bienes Derivados de Embargos, Decomisos, Aseguramientos y Dación en Pag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2) Recaudación por Participar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4) Adquisición con Fondos de Tercer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3) Otros Pasivos Circulantes</text:p>
          </table:table-cell>
          <table:table-cell office:value-type="float" office:value="49935788.850000001" table:style-name="ce9">
            <text:p>49,935,789<text:s/></text:p>
          </table:table-cell>
          <table:table-cell office:value-type="float" office:value="51514823.560000002" table:style-name="ce9">
            <text:p>51,514,824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IA. Total de Activos Circulantes (IA = a + b + c + d + e + f + g)</text:p>
          </table:table-cell>
          <table:table-cell office:value-type="float" office:value="162501800.94999999" table:formula="of:=[.C9]+[.C17]+[.C25]+[.C31]+[.C37]+[.C38]+[.C41]" table:style-name="ce9">
            <text:p>162,501,801<text:s/></text:p>
          </table:table-cell>
          <table:table-cell office:value-type="float" office:value="207458418.62999997" table:formula="of:=[.D9]+[.D17]+[.D25]+[.D31]+[.D37]+[.D38]+[.D41]" table:style-name="ce9">
            <text:p>207,458,419<text:s/></text:p>
          </table:table-cell>
          <table:table-cell office:value-type="string" table:style-name="ce8">
            <text:p>IIA. Total de Pasivos Circulantes (IIA = a + b + c + d + e + f + g + h)</text:p>
          </table:table-cell>
          <table:table-cell office:value-type="float" office:value="118676765.94999999" table:formula="of:=[.F9]+[.F19]+[.F23]+[.F26]+[.F27]+[.F31]+[.F38]+[.F42]" table:style-name="ce9">
            <text:p>118,676,766<text:s/></text:p>
          </table:table-cell>
          <table:table-cell office:value-type="float" office:value="178004477.99000001" table:formula="of:=[.G9]+[.G19]+[.G23]+[.G26]+[.G27]+[.G31]+[.G38]+[.G42]" table:style-name="ce9">
            <text:p>178,004,478<text:s/></text:p>
          </table:table-cell>
          <table:table-cell table:number-columns-repeated="16377"/>
        </table:table-row>
        <table:table-row table:style-name="ro2">
          <table:table-cell/>
          <table:table-cell table:style-name="ce6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 No Circulante</text:p>
          </table:table-cell>
          <table:table-cell table:number-columns-repeated="2" table:style-name="ce9"/>
          <table:table-cell office:value-type="string" table:style-name="ce8">
            <text:p>Pasivo No Circulante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a. Inversiones Financieras a Largo Plazo</text:p>
          </table:table-cell>
          <table:table-cell office:value-type="float" office:value="3732216.02" table:style-name="ce9">
            <text:p>3,732,216<text:s/></text:p>
          </table:table-cell>
          <table:table-cell office:value-type="float" office:value="15727176.310000001" table:style-name="ce9">
            <text:p>15,727,176<text:s/></text:p>
          </table:table-cell>
          <table:table-cell office:value-type="string" table:style-name="ce11">
            <text:p>a. Cuentas por Pagar a Largo Plazo</text:p>
          </table:table-cell>
          <table:table-cell office:value-type="float" office:value="97082996.030000001" table:style-name="ce9">
            <text:p>97,082,996<text:s/></text:p>
          </table:table-cell>
          <table:table-cell office:value-type="float" office:value="99081195.230000004" table:style-name="ce9">
            <text:p>99,081,195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b. Derechos a Recibir Efectivo o Equivalentes a Largo Plazo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b. Documentos por Pagar a Largo Plazo</text:p>
          </table:table-cell>
          <table:table-cell office:value-type="float" office:value="366084126.91000003" table:style-name="ce9">
            <text:p>366,084,127<text:s/></text:p>
          </table:table-cell>
          <table:table-cell office:value-type="float" office:value="411392405.99000001" table:style-name="ce9">
            <text:p>411,392,40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c. Bienes Inmuebles, Infraestructura y Construcciones en Proceso<text:s/></text:p>
          </table:table-cell>
          <table:table-cell office:value-type="float" office:value="902041059.38" table:style-name="ce9">
            <text:p>902,041,059<text:s/></text:p>
          </table:table-cell>
          <table:table-cell office:value-type="float" office:value="979027165.09000003" table:style-name="ce9">
            <text:p>979,027,165<text:s/></text:p>
          </table:table-cell>
          <table:table-cell office:value-type="string" table:style-name="ce11">
            <text:p>c. Deuda Pública a Largo Plazo</text:p>
          </table:table-cell>
          <table:table-cell office:value-type="float" office:value="250793433.38" table:style-name="ce9">
            <text:p>250,793,433<text:s/></text:p>
          </table:table-cell>
          <table:table-cell office:value-type="float" office:value="256988245.11000001" table:style-name="ce9">
            <text:p>256,988,245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d. Bienes Muebles<text:s/></text:p>
          </table:table-cell>
          <table:table-cell office:value-type="float" office:value="315946299.52999997" table:style-name="ce9">
            <text:p>315,946,300<text:s/></text:p>
          </table:table-cell>
          <table:table-cell office:value-type="float" office:value="306020586.80000001" table:style-name="ce9">
            <text:p>306,020,587<text:s/></text:p>
          </table:table-cell>
          <table:table-cell office:value-type="string" table:style-name="ce11">
            <text:p>d. Pasivos Diferidos a Larg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e. Activos Intangibles<text:s/></text:p>
          </table:table-cell>
          <table:table-cell office:value-type="float" office:value="8668844.2899999991" table:style-name="ce9">
            <text:p>8,668,844<text:s/></text:p>
          </table:table-cell>
          <table:table-cell office:value-type="float" office:value="8668844.2899999991" table:style-name="ce9">
            <text:p>8,668,844<text:s/></text:p>
          </table:table-cell>
          <table:table-cell office:value-type="string" table:style-name="ce11">
            <text:p>e. Fondos y Bienes de Terceros en Garantía y/o en Administración a Larg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. Depreciación, Deterioro y Amortización Acumulada de Bienes<text:s/></text:p>
          </table:table-cell>
          <table:table-cell office:value-type="float" office:value="-20514708.109999999" table:style-name="ce9">
            <text:p>-20,514,708<text:s/></text:p>
          </table:table-cell>
          <table:table-cell office:value-type="float" office:value="-20514708.109999999" table:style-name="ce9">
            <text:p>-20,514,708<text:s/></text:p>
          </table:table-cell>
          <table:table-cell office:value-type="string" table:style-name="ce11">
            <text:p>f. Provisiones a Largo Plazo</text:p>
          </table:table-cell>
          <table:table-cell office:value-type="float" office:value="1387500.06" table:style-name="ce9">
            <text:p>1,387,500<text:s/></text:p>
          </table:table-cell>
          <table:table-cell office:value-type="float" office:value="1625000.06" table:style-name="ce9">
            <text:p>1,625,00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g. Activos Diferi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h. Estimación por Pérdida o Deterioro de Activos no Circula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8">
            <text:p>IIB. Total de Pasivos No Circulantes (IIB = a + b + c + d + e + f)</text:p>
          </table:table-cell>
          <table:table-cell office:value-type="float" office:value="715348056.38" table:formula="of:=SUM([.F50:.F55])" table:style-name="ce9">
            <text:p>715,348,056<text:s/></text:p>
          </table:table-cell>
          <table:table-cell office:value-type="float" office:value="769086846.38999999" table:formula="of:=SUM([.G50:.G55])" table:style-name="ce9">
            <text:p>769,086,84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i. Otros Activos no Circula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5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. Total del Pasivo (II = IIA + IIB)</text:p>
          </table:table-cell>
          <table:table-cell office:value-type="float" office:value="834024822.32999992" table:formula="of:=[.F47]+[.F57]" table:style-name="ce9">
            <text:p>834,024,822<text:s/></text:p>
          </table:table-cell>
          <table:table-cell office:value-type="float" office:value="947091324.38" table:formula="of:=[.G47]+[.G57]" table:style-name="ce9">
            <text:p>947,091,324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IB. Total de Activos No Circulantes (IB = a + b + c + d + e + f + g + h + i)</text:p>
          </table:table-cell>
          <table:table-cell office:value-type="float" office:value="1209873711.1099999" table:formula="of:=SUM([.C50:.C58])" table:style-name="ce9">
            <text:p>1,209,873,711<text:s/></text:p>
          </table:table-cell>
          <table:table-cell office:value-type="float" office:value="1288929064.3800001" table:formula="of:=SUM([.D50:.D58])" table:style-name="ce9">
            <text:p>1,288,929,064<text:s/></text:p>
          </table:table-cell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HACIENDA PÚBLICA/PATRIMONIO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I. Total del Activo (I = IA + IB)</text:p>
          </table:table-cell>
          <table:table-cell office:value-type="float" office:value="1372375512.0599999" table:formula="of:=[.C47]+[.C60]" table:style-name="ce9">
            <text:p>1,372,375,512<text:s/></text:p>
          </table:table-cell>
          <table:table-cell office:value-type="float" office:value="1496387483.01" table:formula="of:=[.D47]+[.D60]" table:style-name="ce9">
            <text:p>1,496,387,483<text:s/></text:p>
          </table:table-cell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A. Hacienda Pública/Patrimonio Contribuido (IIIA = a + b + c)</text:p>
          </table:table-cell>
          <table:table-cell office:value-type="float" office:value="864014875.44000006" table:formula="of:=SUM([.F64:.F66])" table:style-name="ce9">
            <text:p>864,014,875<text:s/></text:p>
          </table:table-cell>
          <table:table-cell office:value-type="float" office:value="864014875.44000006" table:formula="of:=SUM([.G64:.G66])" table:style-name="ce9">
            <text:p>864,014,875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Aportaciones</text:p>
          </table:table-cell>
          <table:table-cell office:value-type="float" office:value="181507177.81999999" table:style-name="ce9">
            <text:p>181,507,178<text:s/></text:p>
          </table:table-cell>
          <table:table-cell office:value-type="float" office:value="181507177.81999999" table:style-name="ce9">
            <text:p>181,507,17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Donaciones de Capital</text:p>
          </table:table-cell>
          <table:table-cell office:value-type="float" office:value="682507697.62" table:style-name="ce9">
            <text:p>682,507,698<text:s/></text:p>
          </table:table-cell>
          <table:table-cell office:value-type="float" office:value="682507697.62" table:style-name="ce9">
            <text:p>682,507,69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c. Actualización de la Hacienda Pública/Patrimoni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B. Hacienda Pública/Patrimonio Generado (IIIB = a + b + c + d + e)</text:p>
          </table:table-cell>
          <table:table-cell office:value-type="float" office:value="-325664185.71000004" table:formula="of:=SUM([.F69:.F73])" table:style-name="ce9">
            <text:p>-325,664,186<text:s/></text:p>
          </table:table-cell>
          <table:table-cell office:value-type="float" office:value="-314718716.81" table:formula="of:=SUM([.G69:.G73])" table:style-name="ce9">
            <text:p>-314,718,717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Resultados del Ejercicio (Ahorro/ Desahorro)</text:p>
          </table:table-cell>
          <table:table-cell office:value-type="float" office:value="63963387.539999999" table:style-name="ce9">
            <text:p>63,963,388<text:s/></text:p>
          </table:table-cell>
          <table:table-cell office:value-type="float" office:value="279383256.27999997" table:style-name="ce9">
            <text:p>279,383,256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Resultados de Ejercicios Anteriores</text:p>
          </table:table-cell>
          <table:table-cell office:value-type="float" office:value="-231981700.56" table:style-name="ce9">
            <text:p>-231,981,701<text:s/></text:p>
          </table:table-cell>
          <table:table-cell office:value-type="float" office:value="-511364956.83999997" table:style-name="ce9">
            <text:p>-511,364,957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c. Revalú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d. Reserva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e. Rectificaciones de Resultados de Ejercicios Anteriores</text:p>
          </table:table-cell>
          <table:table-cell office:value-type="float" office:value="-157645872.69" table:style-name="ce9">
            <text:p>-157,645,873<text:s/></text:p>
          </table:table-cell>
          <table:table-cell office:value-type="float" office:value="-82737016.25" table:style-name="ce9">
            <text:p>-82,737,016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4">
          <table:table-cell/>
          <table:table-cell table:style-name="ce10"/>
          <table:table-cell table:number-columns-repeated="2" table:style-name="ce9"/>
          <table:table-cell office:value-type="string" table:style-name="ce8">
            <text:p>IIIC. Exceso o Insuficiencia en la Actualización de la Hacienda Pública/Patrimonio (IIIC=a+b)</text:p>
          </table:table-cell>
          <table:table-cell office:value-type="float" office:value="0" table:formula="of:=SUM([.F76:.F77])" table:style-name="ce9">
            <text:p>0<text:s/></text:p>
          </table:table-cell>
          <table:table-cell office:value-type="float" office:value="0" table:formula="of:=SUM([.G76:.G77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Resultado por Posición Monetari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Resultado por Tenencia de Activos no Monetari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. Total Hacienda Pública/Patrimonio (III = IIIA + IIIB + IIIC)</text:p>
          </table:table-cell>
          <table:table-cell office:value-type="float" office:value="538350689.73000002" table:formula="of:=[.F63]+[.F68]+[.F75]" table:style-name="ce9">
            <text:p>538,350,690<text:s/></text:p>
          </table:table-cell>
          <table:table-cell office:value-type="float" office:value="549296158.63000011" table:formula="of:=[.G63]+[.G68]+[.G75]" table:style-name="ce9">
            <text:p>549,296,159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V. Total del Pasivo y Hacienda Pública/Patrimonio (IV = II + III)</text:p>
          </table:table-cell>
          <table:table-cell office:value-type="float" office:value="1372375512.0599999" table:formula="of:=[.F59]+[.F79]" table:style-name="ce9">
            <text:p>1,372,375,512<text:s/></text:p>
          </table:table-cell>
          <table:table-cell office:value-type="float" office:value="1496387483.0100002" table:formula="of:=[.G59]+[.G79]" table:style-name="ce9">
            <text:p>1,496,387,483<text:s/></text:p>
          </table:table-cell>
          <table:table-cell table:number-columns-repeated="16377"/>
        </table:table-row>
        <table:table-row table:style-name="ro1">
          <table:table-cell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9"/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F1_ESF.$A$2:F1_ESF.$IV$5" table:base-cell-address="F1_E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18:36:49Z</meta:creation-date>
    <dc:date>2021-06-01T18:02:51Z</dc:date>
    <meta:print-date>2016-12-20T19:33:34Z</meta:print-date>
  </office:meta>
</office:document-meta>
</file>